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ce92" officeooo:paragraph-rsid="0010ce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os obrigatórios a serem anexados na Plataforma Brasil:</text:p>
      <text:p text:style-name="P1"/>
      <text:p text:style-name="P1"/>
      <text:p text:style-name="P1">• Projeto de pesquisa; <text:line-break/>• Planilha de custos ou orçamento, quando existir – geralmente é financiamento próprio (opcional como anexo, mas no projeto deve constar); <text:line-break/>• Cópia dos instrumentos a serem utilizados na pesquisa (questionários, roteiros de entrevista). Em caso de utilização de algum tipo de técnica específica, apresentar detalhamento da mesma; <text:line-break/>• Carta de anuência ou assentimento (Carta de Anuência ou autorização da Instituição onde será aplicada a pesquisa, a autorização deve ser redigida em papel timbrado e assinada pelo responsável do órgão); <text:line-break/>• Declaração de responsabilidades do patrocinador; <text:line-break/>• Caso a pesquisa seja realizada em bancos de dados ou prontuários, onde não seja possível apresentar o TCLE, o pesquisador deve apresentar os seguintes documentos: Carta de requerimento de dispensa do Termo de Consentimento Livre e Esclarecido, Termo de Compromisso de Utilização dos Dados e Carta de Autorização de Utilização dos Dados, assinada pelo órgão responsável.<text:line-break/>•Termo de envio de relatório final e execução de pesqui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9:48:19.672000000</meta:creation-date>
    <dc:date>2020-01-21T19:51:28.505000000</dc:date>
    <meta:editing-duration>PT3M9S</meta:editing-duration>
    <meta:editing-cycles>1</meta:editing-cycles>
    <meta:document-statistic meta:table-count="0" meta:image-count="0" meta:object-count="0" meta:page-count="1" meta:paragraph-count="2" meta:word-count="164" meta:character-count="1105" meta:non-whitespace-character-count="937"/>
    <meta:generator>LibreOffice/6.1.3.2$Windows_X86_64 LibreOffice_project/86daf60bf00efa86ad547e59e09d6bb77c699acb</meta:generator>
  </office:meta>
</office:document-meta>
</file>