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4ac38" officeooo:paragraph-rsid="0014ac38"/>
    </style:style>
    <style:style style:name="P2" style:family="paragraph" style:parent-style-name="Standard">
      <style:text-properties officeooo:rsid="0014ac38" officeooo:paragraph-rsid="00157584"/>
    </style:style>
    <style:style style:name="P3" style:family="paragraph" style:parent-style-name="Standard">
      <style:text-properties officeooo:rsid="0014ac38" officeooo:paragraph-rsid="0021090a"/>
    </style:style>
    <style:style style:name="P4" style:family="paragraph" style:parent-style-name="Standard">
      <style:text-properties officeooo:rsid="00157584" officeooo:paragraph-rsid="00157584"/>
    </style:style>
    <style:style style:name="P5" style:family="paragraph" style:parent-style-name="Standard">
      <style:text-properties fo:font-weight="bold" officeooo:rsid="0014ac38" officeooo:paragraph-rsid="0014ac38" style:font-weight-asian="bold" style:font-weight-complex="bold"/>
    </style:style>
    <style:style style:name="P6" style:family="paragraph" style:parent-style-name="Standard">
      <style:text-properties officeooo:paragraph-rsid="00157584"/>
    </style:style>
    <style:style style:name="P7" style:family="paragraph" style:parent-style-name="Standard">
      <style:text-properties officeooo:paragraph-rsid="0021090a"/>
    </style:style>
    <style:style style:name="P8" style:family="paragraph" style:parent-style-name="Standard">
      <style:text-properties fo:font-style="italic" officeooo:rsid="0014ac38" officeooo:paragraph-rsid="0014ac38" style:font-style-asian="italic" style:font-style-complex="italic"/>
    </style:style>
    <style:style style:name="P9" style:family="paragraph" style:parent-style-name="Standard" style:list-style-name="L1">
      <style:text-properties officeooo:paragraph-rsid="0022860d"/>
    </style:style>
    <style:style style:name="P10" style:family="paragraph" style:parent-style-name="Standard" style:list-style-name="L1">
      <style:text-properties officeooo:paragraph-rsid="0021090a"/>
    </style:style>
    <style:style style:name="P11" style:family="paragraph" style:parent-style-name="Standard" style:list-style-name="L1">
      <style:text-properties officeooo:rsid="0014ac38" officeooo:paragraph-rsid="0021090a"/>
    </style:style>
    <style:style style:name="P12" style:family="paragraph" style:parent-style-name="Standard">
      <style:text-properties officeooo:rsid="0014ac38" officeooo:paragraph-rsid="0024d1b2"/>
    </style:style>
    <style:style style:name="T1" style:family="text">
      <style:text-properties officeooo:rsid="00157584"/>
    </style:style>
    <style:style style:name="T2" style:family="text">
      <style:text-properties fo:font-weight="bold" officeooo:rsid="00157584" style:font-weight-asian="bold" style:font-weight-complex="bold"/>
    </style:style>
    <style:style style:name="T3" style:family="text">
      <style:text-properties fo:font-weight="bold" officeooo:rsid="0021090a" style:font-weight-asian="bold" style:font-weight-complex="bold"/>
    </style:style>
    <style:style style:name="T4" style:family="text">
      <style:text-properties fo:font-weight="bold" officeooo:rsid="0021090a" fo:background-color="#ffff00" loext:char-shading-value="0" style:font-weight-asian="bold" style:font-weight-complex="bold"/>
    </style:style>
    <style:style style:name="T5" style:family="text">
      <style:text-properties officeooo:rsid="0015889f"/>
    </style:style>
    <style:style style:name="T6" style:family="text">
      <style:text-properties officeooo:rsid="001b0fc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d43b0" style:font-style-asian="italic" style:font-style-complex="italic"/>
    </style:style>
    <style:style style:name="T9" style:family="text">
      <style:text-properties officeooo:rsid="0021090a"/>
    </style:style>
    <style:style style:name="T10" style:family="text">
      <style:text-properties officeooo:rsid="0014ac38"/>
    </style:style>
    <style:style style:name="T11" style:family="text">
      <style:text-properties officeooo:rsid="0022860d"/>
    </style:style>
    <style:style style:name="T12" style:family="text">
      <style:text-properties officeooo:rsid="0021090a" fo:background-color="#ffff00" loext:char-shading-value="0"/>
    </style:style>
    <style:style style:name="T13" style:family="text">
      <style:text-properties officeooo:rsid="0024d1b2" fo:background-color="#ffff00" loext:char-shading-value="0"/>
    </style:style>
    <style:style style:name="T14" style:family="text">
      <style:text-properties officeooo:rsid="0024d1b2" fo:background-color="#ffff00" loext:char-shading-value="0"/>
    </style:style>
    <style:style style:name="T15" style:family="text">
      <style:text-properties officeooo:rsid="0023cc1e"/>
    </style:style>
    <style:style style:name="T16" style:family="text">
      <style:text-properties officeooo:rsid="0024d1b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VITE</text:p>
      <text:p text:style-name="P7"><text:span text:style-name="T9">(enviado com cópia a todos os membros da Banca e ao </text:span><text:a xlink:type="simple" xlink:href="mailto:pratcc-coagr-pb@utfpr.edu.br?subject=Tcc%20Agronomia:" office:target-frame-name="_blank" xlink:show="new" text:style-name="Internet_20_link" text:visited-style-name="Visited_20_Internet_20_Link">pratcc-coagr-pb@utfpr.edu.br</text:a><text:span text:style-name="T9">)</text:span></text:p>
      <text:p text:style-name="P1"/>
      <text:p text:style-name="P1">Temos o prazer de <text:span text:style-name="T1">convidá-lo</text:span>(a) para compor a banca de avaliação da Monografia de Trabalho de Conclusão de Curso (TCC2) d<text:span text:style-name="T1">o(</text:span>a<text:span text:style-name="T1">)</text:span> alun<text:span text:style-name="T1">o(a)</text:span> <text:span text:style-name="T2">Nome Completo</text:span> do Curso de Agronomia, intitulado "<text:span text:style-name="T2">Título da Monografia</text:span>".</text:p>
      <text:p text:style-name="P1"/>
      <text:p text:style-name="P4">Sendo até o momento composta por:</text:p>
      <text:p text:style-name="P4"/>
      <text:p text:style-name="P4">Presidente – Nome Completo, Orientador</text:p>
      <text:p text:style-name="P6"><text:span text:style-name="T1">Membro 1 – Nome Completo, </text:span><text:span text:style-name="T9">Professor da UTFPR</text:span><text:span text:style-name="T1">, </text:span><text:span text:style-name="T7">C</text:span><text:span text:style-name="T8">a</text:span><text:span text:style-name="T7">mpus </text:span><text:span text:style-name="T6">Cidade</text:span></text:p>
      <text:p text:style-name="P4">Membro 2 – Nome Completo, Instituição/Programa, <text:span text:style-name="T7">C</text:span><text:span text:style-name="T8">a</text:span><text:span text:style-name="T7">mpus</text:span>/<text:span text:style-name="T6">Cidade, </text:span><text:span text:style-name="T11">Maior Titulação</text:span></text:p>
      <text:p text:style-name="P4">Membro 3 (se houver)– Nome Completo, Instituição/Programa, <text:span text:style-name="T7">C</text:span><text:span text:style-name="T8">a</text:span><text:span text:style-name="T7">mpus</text:span>/<text:span text:style-name="T6">Cidade, </text:span><text:span text:style-name="T11">Maior Titulação</text:span></text:p>
      <text:p text:style-name="P4"/>
      <text:p text:style-name="P1"/>
      <text:p text:style-name="P1">A data da defesa ficou agendada para as <text:span text:style-name="T1">XX</text:span> horas <text:span text:style-name="T1">XX minutos </text:span>do dia <text:span text:style-name="T1">DD</text:span>/<text:span text:style-name="T1">MM</text:span>/20<text:span text:style-name="T9">2</text:span><text:span text:style-name="T11">3</text:span> <text:span text:style-name="T5">(xx-feira) </text:span>na sala <text:span text:style-name="T1">X-888</text:span>.</text:p>
      <text:p text:style-name="P1"/>
      <text:p text:style-name="P12">Encaminho <text:span text:style-name="T16">o link Overleaf, sem capacidade de edição, no qual os comentários podem ser inseridos </text:span><text:span text:style-name="T14">selecionando o texto</text:span><text:span text:style-name="T16"> e clicando em “</text:span><text:span text:style-name="T14">Adicionar comentário</text:span><text:span text:style-name="T16">”:</text:span></text:p>
      <text:p text:style-name="P12"/>
      <text:p text:style-name="P12">Encaminho <text:span text:style-name="T16">também </text:span>em anexo a versão versão em <text:span text:style-name="T9">PDF</text:span>-<text:span text:style-name="T9">A</text:span>.</text:p>
      <text:p text:style-name="P2"/>
      <text:p text:style-name="P2"><text:span text:style-name="T9">Para </text:span>adicion<text:span text:style-name="T9">ar</text:span> anotações em documentos de PDF <text:span text:style-name="T9">as</text:span> ferramentas <text:span text:style-name="T3">disponíveis</text:span><text:span text:style-name="T9"> </text:span><text:span text:style-name="T3">gratuitamente</text:span><text:span text:style-name="T9"> são:</text:span></text:p>
      <text:p text:style-name="P2"/>
      <text:list xml:id="list304987178" text:style-name="L1">
        <text:list-item>
          <text:p text:style-name="P9">Acrobat Reader &lt;https://www.adobe.com/br/acrobat/pdf-reader.html&gt;,</text:p>
        </text:list-item>
        <text:list-item>
          <text:p text:style-name="P10"><text:span text:style-name="T10">Foxit Reader &lt;</text:span><text:a xlink:type="simple" xlink:href="https://www.foxit.com/pt-br/pdf-reader/" text:style-name="Internet_20_link" text:visited-style-name="Visited_20_Internet_20_Link"><text:span text:style-name="T10">https://www.foxit.com/pt-br/pdf-reader/</text:span></text:a><text:span text:style-name="T10">&gt;,</text:span></text:p>
        </text:list-item>
        <text:list-item>
          <text:p text:style-name="P11"><text:span text:style-name="T15">P</text:span>DF-XChange Viewer &lt;https://www.tracker-software.com/product/downloads&gt;</text:p>
        </text:list-item>
      </text:list>
      <text:p text:style-name="P2"/>
      <text:p text:style-name="P3">Adicionalmente, encaminho em anexo os formulários de avaliação, que vocês <text:span text:style-name="T9">pod</text:span>erão preencher <text:span text:style-name="T9">para auxiliá-los na elaboração da nota</text:span>.</text:p>
      <text:p text:style-name="P1"/>
      <text:p text:style-name="P8"><text:span text:style-name="T9">“Conforme preconiza as Normas do Curso de Agronomia, </text:span><text:span text:style-name="T12">apenas </text:span><text:span text:style-name="T4">em caso de reprovação</text:span><text:span text:style-name="T9">, esse</text:span>s formulários de avaliação <text:span text:style-name="T9">deve</text:span>rão <text:span text:style-name="T9">ser </text:span>preench<text:span text:style-name="T9">idos,</text:span> assina<text:span text:style-name="T9">dos</text:span> <text:span text:style-name="T9">e anexados ao Processo de D</text:span>efesa <text:span text:style-name="T9">SEI pelo professor Orientador</text:span>.”</text:p>
      <text:p text:style-name="P1"/>
      <text:p text:style-name="P1"/>
      <text:p text:style-name="P1">Agradeço pela participação e estou à disposição para esclarecer possíveis dúvidas.</text:p>
      <text:p text:style-name="P1"/>
      <text:p text:style-name="P1"/>
      <text:p text:style-name="P1">Atenciosamente,</text:p>
      <text:p text:style-name="P1">Nome Completo do Acadêmico</text:p>
      <text:p text:style-name="P1"/>
      <text:p text:style-name="P1">Acadêmico(a) do Curso de Agronomia </text:p>
      <text:p text:style-name="P1">Universidade Tecnológica Federal do Paraná - <text:span text:style-name="T7">Campus</text:span> Pato Branc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6T09:05:58.385261780</meta:creation-date>
    <dc:date>2023-09-27T17:44:37.621251034</dc:date>
    <meta:editing-duration>PT4H21M1S</meta:editing-duration>
    <meta:editing-cycles>11</meta:editing-cycles>
    <meta:generator>LibreOffice/7.3.7.2$Linux_X86_64 LibreOffice_project/30$Build-2</meta:generator>
    <meta:document-statistic meta:table-count="0" meta:image-count="0" meta:object-count="0" meta:page-count="1" meta:paragraph-count="22" meta:word-count="236" meta:character-count="1750" meta:non-whitespace-character-count="1535"/>
  </office:meta>
</office:document-meta>
</file>