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officeooo:rsid="001801bf" officeooo:paragraph-rsid="001801bf" style:font-size-asian="14pt" style:font-size-complex="14pt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4pt" officeooo:paragraph-rsid="001801bf" style:font-size-asian="14pt" style:font-size-complex="14pt"/>
    </style:style>
    <style:style style:name="P5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.212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14" style:family="paragraph" style:parent-style-name="Text_20_body">
      <style:paragraph-properties fo:margin-left="0cm" fo:margin-right="0.212cm" fo:margin-top="0.212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801bf"/>
    </style:style>
    <style:style style:name="T3" style:family="text">
      <style:text-properties style:font-name="Calibri" fo:font-size="12pt"/>
    </style:style>
    <style:style style:name="T4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Calibri" fo:font-size="14pt" fo:letter-spacing="normal" fo:font-style="normal" fo:font-weight="normal" officeooo:rsid="001801bf" style:font-size-asian="14pt" style:font-size-complex="14pt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Calibri" fo:letter-spacing="normal" fo:font-style="normal" fo:font-weight="normal" officeooo:rsid="001801bf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fo:font-size="14pt" fo:letter-spacing="normal" fo:font-style="normal" fo:font-weight="normal" officeooo:rsid="001801bf" style:font-size-asian="14pt" style:font-size-complex="14pt"/>
    </style:style>
    <style:style style:name="T12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normal" officeooo:rsid="00162399" style:font-size-asian="14pt" style:font-size-complex="14pt"/>
    </style:style>
    <style:style style:name="T16" style:family="text">
      <style:text-properties fo:font-variant="normal" fo:text-transform="none" fo:color="#000000" style:font-name="Arial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Arial" fo:letter-spacing="normal" fo:font-style="normal" fo:font-weight="normal"/>
    </style:style>
    <style:style style:name="T19" style:family="text">
      <style:text-properties fo:font-variant="normal" fo:text-transform="none" fo:color="#000000" style:font-name="Arial" fo:letter-spacing="normal" fo:font-style="normal" fo:font-weight="normal" officeooo:rsid="00162399"/>
    </style:style>
    <style:style style:name="T20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162399" style:font-size-asian="12pt" style:font-size-complex="12pt"/>
    </style:style>
    <style:style style:name="T23" style:family="text">
      <style:text-properties fo:font-variant="normal" fo:text-transform="none" fo:color="#000000" fo:font-size="12pt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letter-spacing="normal" fo:font-style="normal" fo:font-weight="normal" officeooo:rsid="001801bf"/>
    </style:style>
    <style:style style:name="T26" style:family="text">
      <style:text-properties fo:font-size="12pt"/>
    </style:style>
    <style:style style:name="T27" style:family="text">
      <style:text-properties style:font-name="Arial"/>
    </style:style>
    <style:style style:name="T28" style:family="text">
      <style:text-properties style:font-name="Arial" fo:font-size="12pt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7">Anexo III – Relatório de Atividades relativo à concessão de Auxílio Financeiro a Estudantes para atividades de ensino, pesquisa e extensão</text:span></text:span></text:p>
      <text:p text:style-name="P10"><text:span text:style-name="T1">SEI/UTFPR - XXXXXX - Instrução Normativa: INSTRUÇÃO NORMATIVA PROGRAD/PROPPG/PROREC/PROPLAD UTFPR nº 16, de</text:span><text:span text:style-name="T2"> </text:span><text:span text:style-name="T1">5 de abril de 2023 </text:span></text:p>
      <text:p text:style-name="P9"/>
      <text:p text:style-name="P1">- Inserir texto com um relatório sucinto relativo ao evento/atividade.</text:p>
      <text:p text:style-name="P1"/>
      <text:p text:style-name="P1"/>
      <text:p text:style-name="P1"/>
      <text:p text:style-name="P2">Atenciosamente</text:p>
      <text:p text:style-name="P2"/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/>
            <text:p text:style-name="P7"><text:span text:style-name="T24">Beneficiário do auxílio</text:span><text:span text:style-name="T25"> (nome e assinatura)</text:span></text:p>
          </table:table-cell>
          <table:table-cell table:style-name="Tabela1.B1" office:value-type="string">
            <text:p text:style-name="P4"><text:span text:style-name="T24"/></text:p>
            <text:p text:style-name="P4"><text:span text:style-name="T24">Professor Orientador ou Servidor Responsável</text:span> <text:span text:style-name="T25">(nome e assinatura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2T10:16:33.103000000</meta:creation-date>
    <dc:date>2023-04-12T10:24:36.490000000</dc:date>
    <meta:editing-duration>PT8M3S</meta:editing-duration>
    <meta:editing-cycles>2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6" meta:word-count="63" meta:character-count="456" meta:non-whitespace-character-count="397"/>
  </office:meta>
</office:document-meta>
</file>