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B7000005A2399978052DC47AC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auto-grow-height="true" fo:min-height="1.716cm"/>
    </style:style>
    <style:style style:name="pr2" style:family="presentation" style:parent-style-name="Padrão-subtitle">
      <style:graphic-properties draw:fill-color="#ffffff" draw:auto-grow-height="true" fo:min-height="8.14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  <style:text-properties fo:font-size="45.2999992370606pt" fo:font-weight="bold" style:font-weight-asian="bold" style:font-weight-complex="bold"/>
    </style:style>
    <style:style style:name="P3" style:family="paragraph">
      <loext:graphic-properties draw:fill-color="#ffffff"/>
    </style:style>
    <style:style style:name="T1" style:family="text">
      <style:text-properties fo:font-size="13pt" fo:font-weight="bold" style:font-size-asian="10.5pt" style:font-weight-asian="bold" style:font-size-complex="10.5pt" style:font-weight-complex="bold"/>
    </style:style>
    <style:style style:name="T2" style:family="text">
      <style:text-properties fo:font-size="14pt" fo:font-weight="bold" style:font-size-asian="11pt" style:font-weight-asian="bold" style:font-size-complex="11pt" style:font-weight-complex="bold"/>
    </style:style>
    <style:style style:name="T3" style:family="text">
      <style:text-properties fo:font-size="16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12.488cm" svg:height="1.716cm" svg:x="4.312cm" svg:y="4.2cm" presentation:class="title" presentation:user-transformed="true">
          <draw:text-box>
            <text:p><text:span text:style-name="T1">Universidade Tecnológica Federal do Paraná</text:span><text:span text:style-name="T1"><text:line-break/></text:span><text:span text:style-name="T1">Programa de Pós-Graduação em Agronomia</text:span></text:p>
          </draw:text-box>
        </draw:frame>
        <draw:frame presentation:style-name="pr2" draw:text-style-name="P2" draw:layer="layout" svg:width="11.716cm" svg:height="8.149cm" svg:x="4.721cm" svg:y="6.077cm">
          <draw:text-box>
            <text:p><text:span text:style-name="T2">NomeDoAluno</text:span></text:p>
            <text:p><text:span text:style-name="T3"/></text:p>
            <text:p><text:span text:style-name="T3"/></text:p>
            <text:p><text:span text:style-name="T2">TÍTULO_TÍTULO_TÍTULO_TÍTULO_TÍTULO_TÍTULO_TÍTULO_TÍTULO_TÍTULO_TÍTULO_TÍTULO_TÍTULO_TÍTULO_TÍTULO_TÍTULO_TÍTULO_TÍTULO_TÍTULO_</text:span></text:p>
            <text:p><text:span text:style-name="T3"/></text:p>
            <text:p><text:span text:style-name="T3"/></text:p>
            <text:p><text:span text:style-name="T2">Tese – Doutorado</text:span></text:p>
            <text:p><text:span text:style-name="T3"/></text:p>
            <text:p><text:span text:style-name="T2">Pato Branco</text:span></text:p>
            <text:p><text:span text:style-name="T2">2016</text:span></text:p>
          </draw:text-box>
        </draw:frame>
        <draw:frame presentation:style-name="pr2" draw:text-style-name="P2" draw:layer="layout" svg:width="11.716cm" svg:height="8.149cm" svg:x="4.721cm" svg:y="19.378cm">
          <draw:text-box>
            <text:p><text:span text:style-name="T2">NomeDoAluno</text:span></text:p>
            <text:p><text:span text:style-name="T3"/></text:p>
            <text:p><text:span text:style-name="T3"/></text:p>
            <text:p><text:span text:style-name="T2">TÍTULO_TÍTULO_TÍTULO_TÍTULO_TÍTULO_TÍTULO_TÍTULO_TÍTULO_TÍTULO_TÍTULO_TÍTULO_TÍTULO_TÍTULO_TÍTULO_TÍTULO_TÍTULO_TÍTULO_TÍTULO_</text:span></text:p>
            <text:p><text:span text:style-name="T3"/></text:p>
            <text:p><text:span text:style-name="T3"/></text:p>
            <text:p><text:span text:style-name="T2">Dissertação – Mestrado</text:span></text:p>
            <text:p><text:span text:style-name="T3"/></text:p>
            <text:p><text:span text:style-name="T2">Pato Branco</text:span></text:p>
            <text:p><text:span text:style-name="T2">2016</text:span></text:p>
          </draw:text-box>
        </draw:frame>
        <draw:frame presentation:style-name="pr1" draw:text-style-name="P1" draw:layer="layout" svg:width="12.488cm" svg:height="1.716cm" svg:x="4.312cm" svg:y="17.8cm" presentation:class="title" presentation:user-transformed="true">
          <draw:text-box>
            <text:p><text:span text:style-name="T1">Universidade Tecnológica Federal do Paraná</text:span><text:span text:style-name="T1"><text:line-break/></text:span><text:span text:style-name="T1">Programa de Pós-Graduação em Agronom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5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0999984741211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526cm" fo:margin-bottom="0cm" fo:text-indent="0cm"/>
      <style:text-properties fo:font-size="36.9000015258789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94cm" fo:margin-bottom="0cm" fo:text-indent="0cm"/>
      <style:text-properties fo:font-size="31.6000003814697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62cm" fo:margin-bottom="0cm" fo:text-indent="0cm"/>
      <style:text-properties fo:font-size="26.299999237060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3cm" fo:margin-bottom="0cm" fo:text-indent="0cm"/>
      <style:text-properties fo:font-size="26.299999237060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3cm" fo:margin-bottom="0cm" fo:text-indent="0cm"/>
      <style:text-properties fo:font-size="26.299999237060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3cm" fo:margin-bottom="0cm" fo:text-indent="0cm"/>
      <style:text-properties fo:font-size="26.299999237060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3cm" fo:margin-bottom="0cm" fo:text-indent="0cm"/>
      <style:text-properties fo:font-size="26.299999237060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3cm" fo:margin-bottom="0cm" fo:text-indent="0cm"/>
      <style:text-properties fo:font-size="26.299999237060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adrão" style:page-layout-name="PM1" draw:style-name="Mdp1">
      <draw:frame presentation:style-name="Padrão-title" draw:layer="backgroundobjects" svg:width="17.099cm" svg:height="4.626cm" svg:x="1.95cm" svg:y="2.102cm" presentation:class="title" presentation:placeholder="true">
        <draw:text-box/>
      </draw:frame>
      <draw:frame presentation:style-name="Padrão-outline1" draw:layer="backgroundobjects" svg:width="17.099cm" svg:height="16.065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1cm" svg:x="1.95cm" svg:y="26.23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1cm" svg:x="7.498cm" svg:y="26.23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1cm" svg:x="14.623cm" svg:y="26.233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12.385cm" svg:height="12.207cm" svg:x="4.4cm" svg:y="2.102cm">
        <draw:image xlink:href="Pictures/10000201000005B7000005A2399978052DC47ACD.png" xlink:type="simple" xlink:show="embed" xlink:actuate="onLoad">
          <text:p/>
        </draw:image>
      </draw:frame>
      <draw:frame draw:style-name="Mgr3" draw:text-style-name="MP7" draw:layer="backgroundobjects" svg:width="12.385cm" svg:height="12.207cm" svg:x="4.4cm" svg:y="15.393cm">
        <draw:image xlink:href="Pictures/10000201000005B7000005A2399978052DC47ACD.pn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rge Jamhour UTFPR</meta:initial-creator>
    <meta:creation-date>2016-04-27T20:15:45.160530756</meta:creation-date>
    <dc:date>2016-04-27T21:09:16.228361892</dc:date>
    <dc:creator>Jorge Jamhour UTFPR</dc:creator>
    <meta:editing-duration>PT6M55S</meta:editing-duration>
    <meta:editing-cycles>4</meta:editing-cycles>
    <meta:generator>LibreOffice/5.1.0.3$Linux_X86_64 LibreOffice_project/5e3e00a007d9b3b6efb6797a8b8e57b51ab1f737</meta:generator>
    <meta:document-statistic meta:object-count="29"/>
  </office:meta>
</office:document-meta>
</file>