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B000000DB46D0D4DB2.png" manifest:media-type=""/>
  <manifest:file-entry manifest:full-path="Pictures/100002010000094800000D47CEBF3ED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1.716cm"/>
    </style:style>
    <style:style style:name="pr2" style:family="presentation" style:parent-style-name="Padrão-subtitle">
      <style:graphic-properties draw:fill-color="#ffffff" draw:auto-grow-height="true" fo:min-height="8.14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45.2999992370606pt" fo:font-weight="bold" style:font-weight-asian="bold" style:font-weight-complex="bold"/>
    </style:style>
    <style:style style:name="T1" style:family="text">
      <style:text-properties fo:font-size="13pt" fo:font-weight="bold" style:font-size-asian="10.5pt" style:font-weight-asian="bold" style:font-size-complex="10.5pt" style:font-weight-complex="bold"/>
    </style:style>
    <style:style style:name="T2" style:family="text">
      <style:text-properties fo:font-size="14pt" fo:font-weight="bold" style:font-size-asian="11pt" style:font-weight-asian="bold" style:font-size-complex="11pt" style:font-weight-complex="bold"/>
    </style:style>
    <style:style style:name="T3" style:family="text">
      <style:text-properties fo:font-size="16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12.488cm" svg:height="1.716cm" svg:x="4.09cm" svg:y="4.932cm" presentation:class="title" presentation:user-transformed="true">
          <draw:text-box>
            <text:p><text:span text:style-name="T1">Universidade Tecnológica Federal do Paraná</text:span><text:span text:style-name="T1"><text:line-break/></text:span><text:span text:style-name="T1">Programa de Pós-Graduação em Agronomia</text:span></text:p>
          </draw:text-box>
        </draw:frame>
        <draw:frame presentation:style-name="pr2" draw:text-style-name="P2" draw:layer="layout" svg:width="11.716cm" svg:height="8.149cm" svg:x="4.421cm" svg:y="7.076cm" presentation:class="subtitle" presentation:user-transformed="true">
          <draw:text-box>
            <text:p><text:span text:style-name="T2">NomeDoAluno</text:span></text:p>
            <text:p><text:span text:style-name="T3"/></text:p>
            <text:p><text:span text:style-name="T3"/></text:p>
            <text:p><text:span text:style-name="T2">TÍTULO_TÍTULO_TÍTULO_TÍTULO_TÍTULO_TÍTULO_TÍTULO_TÍTULO_TÍTULO_TÍTULO_TÍTULO_TÍTULO_TÍTULO_TÍTULO_TÍTULO_TÍTULO_TÍTULO_TÍTULO_</text:span></text:p>
            <text:p><text:span text:style-name="T3"/></text:p>
            <text:p><text:span text:style-name="T3"/></text:p>
            <text:p><text:span text:style-name="T2">Dissertação – Mestrado</text:span></text:p>
            <text:p><text:span text:style-name="T3"/></text:p>
            <text:p><text:span text:style-name="T2">Pato Branco</text:span></text:p>
            <text:p><text:span text:style-name="T2">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94800000D47CEBF3ED7.png" xlink:type="simple" xlink:show="embed" xlink:actuate="onLoad"/>
    <draw:fill-image draw:name="background" xlink:href="Pictures/10000201000009B000000DB46D0D4DB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6cm" fo:text-indent="0cm"/>
      <style:text-properties style:use-window-font-color="true" style:text-outline="false" style:text-line-through-style="none" fo:font-family="'Liberation Sans'" style:font-family-generic="roman" style:font-pitch="variable" fo:font-size="45.299999237060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423cm" fo:text-indent="0cm"/>
      <style:text-properties fo:font-size="33.9000015258789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81cm" fo:text-indent="0cm"/>
      <style:text-properties fo:font-size="28.299999237060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62.299999237060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0" draw:style-name="Mdp1">
      <draw:frame presentation:style-name="Padrão-title" draw:layer="backgroundobjects" svg:width="12.821cm" svg:height="2.359cm" svg:x="3.978cm" svg:y="4.931cm" presentation:class="title" presentation:placeholder="true">
        <draw:text-box/>
      </draw:frame>
      <draw:frame presentation:style-name="Padrão-outline1" draw:layer="backgroundobjects" svg:width="12.6cm" svg:height="17.226cm" svg:x="3.978cm" svg:y="7.2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5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rge Jamhour</meta:initial-creator>
    <meta:creation-date>2013-07-10T11:35:01</meta:creation-date>
    <dc:date>2013-07-10T15:38:18</dc:date>
    <dc:creator>Jorge Jamhour</dc:creator>
    <meta:editing-duration>PT1M58S</meta:editing-duration>
    <meta:editing-cycles>4</meta:editing-cycles>
    <meta:generator>LibreOffice/3.6$Linux_X86_64 LibreOffice_project/360m1$Build-2</meta:generator>
    <meta:document-statistic meta:object-count="25"/>
  </office:meta>
</office:document-meta>
</file>