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DejaVu Sans" svg:font-family="'DejaVu Sans'"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DejaVu Sans4" svg:font-family="'DejaVu Sans'" style:font-pitch="variable"/>
    <style:font-face style:name="Liberation Sans3" svg:font-family="'Liberation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Negrito"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automatic-styles>
    <style:style style:name="Tabela5" style:family="table">
      <style:table-properties style:width="16.247cm" fo:margin-left="-0.191cm" table:align="left" style:writing-mode="lr-tb"/>
    </style:style>
    <style:style style:name="Tabela5.A" style:family="table-column">
      <style:table-column-properties style:column-width="3.366cm"/>
    </style:style>
    <style:style style:name="Tabela5.B" style:family="table-column">
      <style:table-column-properties style:column-width="12.882cm"/>
    </style:style>
    <style:style style:name="Tabela5.1" style:family="table-row">
      <style:table-row-properties style:keep-together="true" fo:keep-together="auto"/>
    </style:style>
    <style:style style:name="Tabela5.A1" style:family="table-cell">
      <style:table-cell-properties style:vertical-align="top" fo:padding-left="0.191cm" fo:padding-right="0.191cm" fo:padding-top="0cm" fo:padding-bottom="0cm" fo:border="none" style:writing-mode="lr-tb"/>
    </style:style>
    <style:style style:name="Tabela6" style:family="table">
      <style:table-properties style:width="16.247cm" fo:margin-left="-0.191cm" table:align="left" style:writing-mode="lr-tb"/>
    </style:style>
    <style:style style:name="Tabela6.A" style:family="table-column">
      <style:table-column-properties style:column-width="3.366cm"/>
    </style:style>
    <style:style style:name="Tabela6.B" style:family="table-column">
      <style:table-column-properties style:column-width="12.882cm"/>
    </style:style>
    <style:style style:name="Tabela6.1" style:family="table-row">
      <style:table-row-properties style:keep-together="true" fo:keep-together="auto"/>
    </style:style>
    <style:style style:name="Tabela6.A1" style:family="table-cell">
      <style:table-cell-properties style:vertical-align="top" fo:padding-left="0.191cm" fo:padding-right="0.191cm" fo:padding-top="0cm" fo:padding-bottom="0cm" fo:border="none" style:writing-mode="lr-tb"/>
    </style:style>
    <style:style style:name="Tabela7" style:family="table">
      <style:table-properties style:width="16.247cm" fo:margin-left="-0.191cm" table:align="left" style:writing-mode="lr-tb"/>
    </style:style>
    <style:style style:name="Tabela7.A" style:family="table-column">
      <style:table-column-properties style:column-width="3.366cm"/>
    </style:style>
    <style:style style:name="Tabela7.B" style:family="table-column">
      <style:table-column-properties style:column-width="12.882cm"/>
    </style:style>
    <style:style style:name="Tabela7.1" style:family="table-row">
      <style:table-row-properties style:keep-together="true" fo:keep-together="auto"/>
    </style:style>
    <style:style style:name="Tabela7.A1" style:family="table-cell">
      <style:table-cell-properties style:vertical-align="top" fo:padding-left="0.191cm" fo:padding-right="0.191cm" fo:padding-top="0cm" fo:padding-bottom="0cm" fo:border="none" style:writing-mode="lr-tb"/>
    </style:style>
    <style:style style:name="Tabela8" style:family="table">
      <style:table-properties style:width="16.247cm" fo:margin-left="-0.191cm" table:align="left" style:writing-mode="lr-tb"/>
    </style:style>
    <style:style style:name="Tabela8.A" style:family="table-column">
      <style:table-column-properties style:column-width="3.366cm"/>
    </style:style>
    <style:style style:name="Tabela8.B" style:family="table-column">
      <style:table-column-properties style:column-width="12.882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none" style:writing-mode="lr-tb"/>
    </style:style>
    <style:style style:name="Tabela4" style:family="table">
      <style:table-properties style:width="16.011cm" table:align="left" style:writing-mode="lr-tb"/>
    </style:style>
    <style:style style:name="Tabela4.A" style:family="table-column">
      <style:table-column-properties style:column-width="3.2cm"/>
    </style:style>
    <style:style style:name="Tabela4.E" style:family="table-column">
      <style:table-column-properties style:column-width="3.212cm"/>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E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E2" style:family="table-cell">
      <style:table-cell-properties style:vertical-align="top" fo:padding="0.097cm" fo:border-left="0.002cm solid #000000" fo:border-right="0.002cm solid #000000" fo:border-top="none" fo:border-bottom="0.002cm solid #000000" style:writing-mode="lr-tb"/>
    </style:style>
    <style:style style:name="Tabela1" style:family="table">
      <style:table-properties style:width="16cm" table:align="left" style:writing-mode="lr-tb"/>
    </style:style>
    <style:style style:name="Tabela1.A" style:family="table-column">
      <style:table-column-properties style:column-width="7.999cm"/>
    </style:style>
    <style:style style:name="Tabela1.B" style:family="table-column">
      <style:table-column-properties style:column-width="8.001cm"/>
    </style:style>
    <style:style style:name="Tabela1.1" style:family="table-row">
      <style:table-row-properties style:keep-together="true" fo:keep-together="auto"/>
    </style:style>
    <style:style style:name="Tabela1.A1" style:family="table-cell">
      <style:table-cell-properties style:vertical-align="top" fo:padding="0.097cm" fo:border-left="none" fo:border-right="none" fo:border-top="0.002cm solid #000000" fo:border-bottom="none" style:writing-mode="lr-tb"/>
    </style:style>
    <style:style style:name="Tabela1.A2" style:family="table-cell">
      <style:table-cell-properties style:vertical-align="top" fo:padding="0.097cm" fo:border-left="none" fo:border-right="none" fo:border-top="none" fo:border-bottom="0.002cm solid #000000" style:writing-mode="lr-tb"/>
    </style:style>
    <style:style style:name="Tabela1.A3" style:family="table-cell">
      <style:table-cell-properties style:vertical-align="top" fo:padding="0.097cm" fo:border="none" style:writing-mode="lr-tb"/>
    </style:style>
    <style:style style:name="Tabela2" style:family="table">
      <style:table-properties style:width="15.998cm" table:align="left" style:writing-mode="lr-tb"/>
    </style:style>
    <style:style style:name="Tabela2.A" style:family="table-column">
      <style:table-column-properties style:column-width="3.999cm"/>
    </style:style>
    <style:style style:name="Tabela2.B" style:family="table-column">
      <style:table-column-properties style:column-width="4.001cm"/>
    </style:style>
    <style:style style:name="Tabela2.C" style:family="table-column">
      <style:table-column-properties style:column-width="4.411cm"/>
    </style:style>
    <style:style style:name="Tabela2.D" style:family="table-column">
      <style:table-column-properties style:column-width="3.588cm"/>
    </style:style>
    <style:style style:name="Tabela2.1" style:family="table-row">
      <style:table-row-properties style:keep-together="true" fo:keep-together="auto"/>
    </style:style>
    <style:style style:name="Tabela2.A1" style:family="table-cell">
      <style:table-cell-properties style:vertical-align="top" fo:padding="0.097cm" fo:border-left="none" fo:border-right="none" fo:border-top="0.002cm solid #000000" fo:border-bottom="0.002cm solid #000000" style:writing-mode="lr-tb"/>
    </style:style>
    <style:style style:name="Tabela2.A2" style:family="table-cell">
      <style:table-cell-properties style:vertical-align="top" fo:padding="0.097cm" fo:border-left="none" fo:border-right="none" fo:border-top="none" fo:border-bottom="0.002cm solid #000000" style:writing-mode="lr-tb"/>
    </style:style>
    <style:style style:name="P1" style:family="paragraph" style:parent-style-name="Header">
      <style:paragraph-properties fo:margin-left="0cm" fo:margin-right="0.635cm" fo:text-indent="0cm" style:auto-text-indent="false"/>
    </style:style>
    <style:style style:name="P2" style:family="paragraph" style:parent-style-name="Standard">
      <style:paragraph-properties fo:text-align="end" style:justify-single-word="false"/>
    </style:style>
    <style:style style:name="P3" style:family="paragraph" style:parent-style-name="Standard">
      <style:paragraph-properties fo:line-height="150%" fo:text-align="center" style:justify-single-word="false"/>
      <style:text-properties fo:text-transform="uppercase" style:font-name="Liberation Sans3" fo:font-size="14pt" fo:font-weight="bold" style:font-size-asian="14pt" style:font-weight-asian="bold" style:font-name-complex="Arial" style:font-size-complex="14pt" style:font-weight-complex="bold"/>
    </style:style>
    <style:style style:name="P4" style:family="paragraph" style:parent-style-name="Standard">
      <style:text-properties style:font-name="Liberation Sans4"/>
    </style:style>
    <style:style style:name="P5" style:family="paragraph" style:parent-style-name="Standard">
      <style:paragraph-properties fo:line-height="150%" fo:text-align="center" style:justify-single-word="false"/>
      <style:text-properties style:font-name="Liberation Sans4" style:font-name-complex="Arial"/>
    </style:style>
    <style:style style:name="P6" style:family="paragraph" style:parent-style-name="Standard">
      <style:paragraph-properties fo:text-align="justify" style:justify-single-word="false"/>
      <style:text-properties style:font-name="Liberation Sans4" style:font-name-complex="Arial"/>
    </style:style>
    <style:style style:name="P7" style:family="paragraph" style:parent-style-name="Standard">
      <style:paragraph-properties fo:text-align="justify" style:justify-single-word="false" style:snap-to-layout-grid="false"/>
      <style:text-properties style:font-name="Liberation Sans4" style:font-name-complex="Arial"/>
    </style:style>
    <style:style style:name="P8" style:family="paragraph" style:parent-style-name="Standard">
      <style:paragraph-properties fo:line-height="150%" fo:text-align="center" style:justify-single-word="false"/>
      <style:text-properties style:font-name="Liberation Sans4" fo:font-size="14pt" fo:font-weight="bold" style:font-size-asian="14pt" style:font-weight-asian="bold" style:font-name-complex="Arial" style:font-size-complex="14pt"/>
    </style:style>
    <style:style style:name="P9" style:family="paragraph" style:parent-style-name="Standard">
      <style:paragraph-properties fo:text-align="center" style:justify-single-word="false"/>
      <style:text-properties style:font-name="Liberation Sans4"/>
    </style:style>
    <style:style style:name="P10" style:family="paragraph" style:parent-style-name="Standard">
      <style:paragraph-properties fo:text-align="justify" style:justify-single-word="false"/>
      <style:text-properties style:font-name="Liberation Sans4"/>
    </style:style>
    <style:style style:name="P11" style:family="paragraph" style:parent-style-name="Standard">
      <style:paragraph-properties fo:text-align="start" style:justify-single-word="false"/>
      <style:text-properties style:font-name="Liberation Sans4" fo:font-weight="normal" style:font-weight-asian="normal" style:font-name-complex="Arial" style:font-weight-complex="normal"/>
    </style:style>
    <style:style style:name="P12" style:family="paragraph" style:parent-style-name="Standard">
      <style:paragraph-properties fo:line-height="150%" fo:text-align="center" style:justify-single-word="false"/>
      <style:text-properties style:font-name="Liberation Sans3" fo:font-size="14pt" fo:font-weight="bold" style:font-size-asian="14pt" style:font-weight-asian="bold" style:font-name-complex="Arial" style:font-size-complex="14pt" style:font-weight-complex="bold"/>
    </style:style>
    <style:style style:name="P13" style:family="paragraph" style:parent-style-name="Standard">
      <style:paragraph-properties fo:line-height="150%" fo:text-align="center" style:justify-single-word="false"/>
      <style:text-properties style:font-name="Liberation Sans3" fo:font-size="14pt" fo:font-weight="bold" style:font-size-asian="14pt" style:font-weight-asian="bold" style:font-size-complex="14pt" style:font-weight-complex="bold"/>
    </style:style>
    <style:style style:name="P14" style:family="paragraph" style:parent-style-name="_30_2-ppga_5f_Tit2">
      <style:text-properties style:font-name="Liberation Sans4"/>
    </style:style>
    <style:style style:name="P15" style:family="paragraph" style:parent-style-name="_30_3-ppga_5f_Tit3e4">
      <style:text-properties style:font-name="Liberation Sans4"/>
    </style:style>
    <style:style style:name="P16" style:family="paragraph" style:parent-style-name="_30_02-ppga_5f_Resumo">
      <style:paragraph-properties fo:margin-top="0cm" fo:margin-bottom="0.3cm"/>
      <style:text-properties style:font-name="Liberation Sans4"/>
    </style:style>
    <style:style style:name="P17" style:family="paragraph" style:parent-style-name="_30_4-ppga_5f_TitFigura">
      <style:text-properties style:font-name="Liberation Sans4"/>
    </style:style>
    <style:style style:name="P18" style:family="paragraph" style:parent-style-name="_30_1-ppga_5f_Tit1">
      <style:paragraph-properties fo:break-before="page"/>
      <style:text-properties style:font-name="Liberation Sans4"/>
    </style:style>
    <style:style style:name="P19" style:family="paragraph" style:parent-style-name="_30_1-ppga_5f_Tit1">
      <style:paragraph-properties fo:text-align="center" style:justify-single-word="false" fo:break-before="page"/>
      <style:text-properties style:font-name="Liberation Sans4"/>
    </style:style>
    <style:style style:name="P20" style:family="paragraph" style:parent-style-name="_30_1-ppga_5f_Tit1_20__2b__20_Centralizado">
      <style:paragraph-properties fo:break-before="page"/>
      <style:text-properties style:font-name="Liberation Sans4"/>
    </style:style>
    <style:style style:name="P21" style:family="paragraph" style:parent-style-name="Standard">
      <style:paragraph-properties fo:text-align="center" style:justify-single-word="false" fo:break-before="page"/>
      <style:text-properties style:font-name="Liberation Sans4" fo:font-weight="bold" style:font-weight-asian="bold" style:font-name-complex="Arial"/>
    </style:style>
    <style:style style:name="P22" style:family="paragraph" style:parent-style-name="Standard">
      <style:paragraph-properties fo:text-align="center" style:justify-single-word="false" fo:break-before="page"/>
      <style:text-properties style:font-name="Liberation Sans4"/>
    </style:style>
    <style:style style:name="P23" style:family="paragraph" style:parent-style-name="_30_1-ppga_5f_Tit1">
      <style:text-properties style:font-name="Liberation Sans4"/>
    </style:style>
    <style:style style:name="P24" style:family="paragraph" style:parent-style-name="_30_8-ppga_5f_TitAnexo">
      <style:text-properties style:font-name="Liberation Sans4"/>
    </style:style>
    <style:style style:name="P25" style:family="paragraph" style:parent-style-name="_30_03-ppga_5f_Fonte_5f_e_5f_TabelaCorpo">
      <style:text-properties style:font-name="Liberation Sans4"/>
    </style:style>
    <style:style style:name="P26" style:family="paragraph" style:parent-style-name="_30_1-ppga_5f_Tit1_20__2b__20_Centralizado">
      <style:text-properties style:font-name="Liberation Sans4"/>
    </style:style>
    <style:style style:name="P27" style:family="paragraph" style:parent-style-name="_30_02-ppga_5f_Resumo">
      <style:text-properties style:font-name="Liberation Sans4"/>
    </style:style>
    <style:style style:name="P28" style:family="paragraph" style:parent-style-name="_30_02-ppga_5f_Resumo">
      <style:paragraph-properties fo:margin-left="1.951cm" fo:margin-right="0cm" fo:text-indent="-1.951cm" style:auto-text-indent="false">
        <style:tab-stops/>
      </style:paragraph-properties>
      <style:text-properties style:font-name="Liberation Sans4"/>
    </style:style>
    <style:style style:name="P29" style:family="paragraph" style:parent-style-name="_30_0-ppga_5f_CorpoTexto">
      <style:text-properties style:font-name="Liberation Sans4"/>
    </style:style>
    <style:style style:name="P30" style:family="paragraph" style:parent-style-name="_30_7-ppga_5f_Referências">
      <style:text-properties style:font-name="Liberation Sans4"/>
    </style:style>
    <style:style style:name="P31" style:family="paragraph" style:parent-style-name="_30_7-ppga_5f_Referências">
      <style:text-properties style:font-name="Liberation Sans4" style:font-weight-complex="bold"/>
    </style:style>
    <style:style style:name="P32" style:family="paragraph" style:parent-style-name="_30_3-ppga_5f_Tit5">
      <style:text-properties style:font-name="Liberation Sans4"/>
    </style:style>
    <style:style style:name="P33" style:family="paragraph" style:parent-style-name="Standard">
      <style:paragraph-properties fo:margin-left="7.999cm" fo:margin-right="0cm" fo:text-align="justify" style:justify-single-word="false" fo:text-indent="0cm" style:auto-text-indent="false">
        <style:tab-stops>
          <style:tab-stop style:position="7.036cm"/>
          <style:tab-stop style:position="7.751cm"/>
        </style:tab-stops>
      </style:paragraph-properties>
      <style:text-properties style:font-name="Liberation Sans4"/>
    </style:style>
    <style:style style:name="P34" style:family="paragraph" style:parent-style-name="Standard">
      <style:paragraph-properties fo:margin-left="7.999cm" fo:margin-right="0cm" fo:text-align="justify" style:justify-single-word="false" fo:text-indent="0cm" style:auto-text-indent="false"/>
      <style:text-properties style:font-name="Liberation Sans4" style:font-name-complex="Arial"/>
    </style:style>
    <style:style style:name="P35" style:family="paragraph" style:parent-style-name="_30_6-ppga_5f_Cita_2b_q3linhas">
      <style:text-properties style:font-name="Liberation Sans4"/>
    </style:style>
    <style:style style:name="P36" style:family="paragraph" style:parent-style-name="_30_5-ppga_5f_TitTabela">
      <style:paragraph-properties fo:margin-left="1.914cm" fo:margin-right="0cm" fo:text-indent="-1.894cm" style:auto-text-indent="false">
        <style:tab-stops/>
      </style:paragraph-properties>
      <style:text-properties style:font-name="Liberation Sans4"/>
    </style:style>
    <style:style style:name="P37" style:family="paragraph" style:parent-style-name="_30_5-ppga_5f_TitTabela">
      <style:text-properties style:font-name="Liberation Sans4"/>
    </style:style>
    <style:style style:name="P38" style:family="paragraph" style:parent-style-name="Standard">
      <style:paragraph-properties fo:margin-left="10.301cm" fo:margin-right="0cm" fo:text-align="justify" style:justify-single-word="false" fo:text-indent="-2.309cm" style:auto-text-indent="false">
        <style:tab-stops/>
      </style:paragraph-properties>
      <style:text-properties style:font-name="Liberation Sans4" style:font-name-complex="Arial"/>
    </style:style>
    <style:style style:name="P39" style:family="paragraph" style:parent-style-name="Standard">
      <style:paragraph-properties fo:margin-left="10.948cm" fo:margin-right="0cm" fo:text-align="justify" style:justify-single-word="false" fo:text-indent="-2.928cm" style:auto-text-indent="false">
        <style:tab-stops/>
      </style:paragraph-properties>
      <style:text-properties style:font-name="Liberation Sans4" style:font-name-complex="Arial"/>
    </style:style>
    <style:style style:name="P40" style:family="paragraph" style:parent-style-name="_30_0-ppga_5f_CorpoTexto">
      <style:paragraph-properties fo:margin-left="0cm" fo:margin-right="0cm" fo:text-indent="2.501cm" style:auto-text-indent="false"/>
    </style:style>
    <style:style style:name="P41" style:family="paragraph" style:parent-style-name="_30_0-ppga_5f_CorpoTexto">
      <style:paragraph-properties fo:margin-left="0cm" fo:margin-right="0cm" fo:text-indent="2.501cm" style:auto-text-indent="false"/>
      <style:text-properties style:font-name="Liberation Sans4"/>
    </style:style>
    <style:style style:name="P42" style:family="paragraph" style:parent-style-name="Contents_20_2">
      <style:paragraph-properties>
        <style:tab-stops>
          <style:tab-stop style:position="16cm" style:type="right" style:leader-style="dotted" style:leader-text="."/>
        </style:tab-stops>
      </style:paragraph-properties>
    </style:style>
    <style:style style:name="P43" style:family="paragraph" style:parent-style-name="Contents_20_1">
      <style:paragraph-properties>
        <style:tab-stops>
          <style:tab-stop style:position="16cm" style:type="right" style:leader-style="dotted" style:leader-text="."/>
        </style:tab-stops>
      </style:paragraph-properties>
    </style:style>
    <style:style style:name="P44" style:family="paragraph" style:parent-style-name="_30_0-ppga_5f_CorpoTexto">
      <style:paragraph-properties fo:margin-left="0.009cm" fo:margin-right="0.009cm" fo:text-indent="0cm" style:auto-text-indent="false" style:snap-to-layout-grid="false"/>
    </style:style>
    <style:style style:name="P45" style:family="paragraph" style:parent-style-name="Table_20_Contents">
      <style:paragraph-properties fo:text-align="center" style:justify-single-word="false" style:snap-to-layout-grid="false"/>
      <style:text-properties style:font-name="Arial" fo:font-weight="bold" style:font-weight-asian="bold" style:font-name-complex="Arial" style:font-weight-complex="bold"/>
    </style:style>
    <style:style style:name="P46" style:family="paragraph" style:parent-style-name="Table_20_Contents">
      <style:paragraph-properties fo:text-align="center" style:justify-single-word="false"/>
      <style:text-properties style:font-name="Arial" style:font-name-complex="Arial"/>
    </style:style>
    <style:style style:name="P47" style:family="paragraph" style:parent-style-name="Table_20_Contents">
      <style:paragraph-properties fo:text-align="center" style:justify-single-word="false" style:snap-to-layout-grid="false"/>
      <style:text-properties style:font-name="Arial" style:font-name-complex="Arial"/>
    </style:style>
    <style:style style:name="P48" style:family="paragraph" style:parent-style-name="_30_0-ppga_5f_CorpoTexto">
      <style:paragraph-properties fo:margin-left="0.009cm" fo:margin-right="0.009cm" fo:text-align="center" style:justify-single-word="false" fo:text-indent="-0.026cm" style:auto-text-indent="false"/>
      <style:text-properties fo:font-weight="bold" style:font-weight-asian="bold" style:font-weight-complex="bold"/>
    </style:style>
    <style:style style:name="P49" style:family="paragraph" style:parent-style-name="_30_0-ppga_5f_CorpoTexto">
      <style:paragraph-properties fo:margin-left="0.009cm" fo:margin-right="0.009cm" fo:text-align="center" style:justify-single-word="false" fo:text-indent="-0.026cm" style:auto-text-indent="false" style:snap-to-layout-grid="false"/>
      <style:text-properties fo:font-weight="bold" style:font-weight-asian="bold" style:font-weight-complex="bold"/>
    </style:style>
    <style:style style:name="P50" style:family="paragraph" style:parent-style-name="_30_0-ppga_5f_CorpoTexto">
      <style:paragraph-properties fo:margin-left="0.009cm" fo:margin-right="0.009cm" fo:text-align="center" style:justify-single-word="false" fo:text-indent="-0.026cm" style:auto-text-indent="false" style:snap-to-layout-grid="false"/>
    </style:style>
    <style:style style:name="P51" style:family="paragraph" style:parent-style-name="Standard" style:master-page-name="Standard">
      <style:paragraph-properties fo:line-height="150%" fo:text-align="center" style:justify-single-word="false" style:page-number="auto" style:snap-to-layout-grid="false"/>
      <style:text-properties style:font-name="Liberation Sans3" fo:font-size="14pt" fo:font-weight="bold" style:font-size-asian="14pt" style:font-weight-asian="bold" style:font-name-complex="Arial" style:font-size-complex="14pt" style:font-weight-complex="bold"/>
    </style:style>
    <style:style style:name="P52" style:family="paragraph" style:parent-style-name="Standard" style:master-page-name="Converter_20_1">
      <style:paragraph-properties fo:line-height="150%" fo:text-align="center" style:justify-single-word="false" style:page-number="1"/>
      <style:text-properties style:font-name="Liberation Sans4" style:font-name-complex="Arial"/>
    </style:style>
    <style:style style:name="P53" style:family="paragraph" style:parent-style-name="_30_1-ppga_5f_Tit1" style:master-page-name="Converter_20_2">
      <style:paragraph-properties style:page-number="auto"/>
      <style:text-properties style:font-name="Liberation Sans4"/>
    </style:style>
    <style:style style:name="P54" style:family="paragraph" style:parent-style-name="_30_5-ppga_5f_TitTabela">
      <style:paragraph-properties>
        <style:tab-stops>
          <style:tab-stop style:position="16cm" style:type="right" style:leader-style="dotted" style:leader-text="."/>
        </style:tab-stops>
      </style:paragraph-properties>
    </style:style>
    <style:style style:name="P55" style:family="paragraph" style:parent-style-name="_30_4-ppga_5f_TitFigura">
      <style:paragraph-properties>
        <style:tab-stops>
          <style:tab-stop style:position="16cm" style:type="right" style:leader-style="dotted" style:leader-text="."/>
        </style:tab-stops>
      </style:paragraph-properties>
    </style:style>
    <style:style style:name="P56" style:family="paragraph" style:parent-style-name="_30_9-ppga_5f_TitGrafico">
      <style:paragraph-properties>
        <style:tab-stops>
          <style:tab-stop style:position="16cm" style:type="right" style:leader-style="dotted" style:leader-text="."/>
        </style:tab-stops>
      </style:paragraph-properties>
    </style:style>
    <style:style style:name="P5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fo:font-style="italic" style:font-style-asian="italic" style:font-name-complex="Arial" style:font-style-complex="italic"/>
    </style:style>
    <style:style style:name="T4" style:family="text">
      <style:text-properties fo:language="it" fo:country="IT"/>
    </style:style>
    <style:style style:name="T5" style:family="text">
      <style:text-properties fo:font-style="normal" style:font-style-asian="normal" style:font-name-complex="Arial" style:font-style-complex="normal"/>
    </style:style>
    <style:style style:name="T6" style:family="text">
      <style:text-properties style:use-window-font-color="true" style:text-outline="false" style:text-line-through-style="none" style:text-position="0% 100%" style:font-name="DejaVu Sans" fo:font-size="10pt" fo:letter-spacing="normal" fo:language="pt" fo:country="BR" fo:font-style="normal" fo:text-shadow="none" style:text-underline-style="none" fo:font-weight="normal" style:text-underline-mode="continuous" style:text-overline-mode="continuous" style:text-line-through-mode="continuous" style:letter-kerning="false" style:font-name-asian="DejaVu Sans2" style:font-size-asian="10.5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fo:background-color="transparent" style:editable="false">
        <style:columns fo:column-count="1" fo:column-gap="0cm"/>
        <style:background-imag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UNIVERSIDADE TECNOLÓGICA FEDERAL DO PARANÁ</text:p>
      <text:p text:style-name="P12">PROGRAMA DE PÓS-GRADUAÇÃO EM AGRONOMIA</text:p>
      <text:p text:style-name="P13"/>
      <text:p text:style-name="P12"/>
      <text:p text:style-name="P12"/>
      <text:p text:style-name="P12"/>
      <text:p text:style-name="P3">NOME COMPLETO</text:p>
      <text:p text:style-name="P12"/>
      <text:p text:style-name="P12"/>
      <text:p text:style-name="P12"/>
      <text:p text:style-name="P12"/>
      <text:p text:style-name="P12"/>
      <text:p text:style-name="P3">TITULO TITULO TITULO TITULO TITULO TITULO TITULO TITULO TITULO TITULO TITULO TITULO TITULO TITULO TITULO TITULO TITULO TITULO TITULO TITULO TITULO</text:p>
      <text:p text:style-name="P12"/>
      <text:p text:style-name="P12"/>
      <text:p text:style-name="P12"/>
      <text:p text:style-name="P12"/>
      <text:p text:style-name="P12"/>
      <text:p text:style-name="P12"><office:annotation><dc:creator>Jorge Jamhour</dc:creator><dc:date>2012-04-24T10:25:15</dc:date><text:p text:style-name="P57"><text:span text:style-name="T6">Projedo de Mestrado\Doutorado</text:span></text:p></office:annotation>PROJETO DE MESTRADO</text:p>
      <text:p text:style-name="P12"/>
      <text:p text:style-name="P12"/>
      <text:p text:style-name="P12"/>
      <text:p text:style-name="P12"/>
      <text:p text:style-name="P12"/>
      <text:p text:style-name="P12"/>
      <text:p text:style-name="P12">PATO BRANCO</text:p>
      <text:p text:style-name="P12">2012</text:p>
      <text:p text:style-name="P52">NOME COMPLETO</text:p>
      <text:p text:style-name="P5"/>
      <text:p text:style-name="P5"/>
      <text:p text:style-name="P5"/>
      <text:p text:style-name="P5"/>
      <text:p text:style-name="P5"/>
      <text:p text:style-name="P5"/>
      <text:p text:style-name="P5"/>
      <text:p text:style-name="P5"/>
      <text:p text:style-name="P8">TITULO TITULO TITULO TITULO TITULO TITULO TITULO TITULO TITULO TITULO TITULO TITULO TITULO TITULO TITULO TITULO TITULO TITULO TITULO TITULO TITULO</text:p>
      <text:p text:style-name="P5"/>
      <text:p text:style-name="P5"/>
      <text:p text:style-name="P5"/>
      <text:p text:style-name="P5"/>
      <text:p text:style-name="P33"><text:span text:style-name="T2"><office:annotation><dc:creator>Jorge Jamhour</dc:creator><dc:date>2012-04-23T14:02:58</dc:date><text:p text:style-name="P57"><text:span text:style-name="T6">Usar:</text:span></text:p><text:p text:style-name="P57"><text:span text:style-name="T6">Projeto de Mestrado … Mestre</text:span></text:p><text:p text:style-name="P57"><text:span text:style-name="T6">Para o nível de mestrado</text:span></text:p><text:p text:style-name="P57"><text:span text:style-name="T6"/></text:p><text:p text:style-name="P57"><text:span text:style-name="T6">Projeto de Doutorado … Doutor ou Doutora</text:span></text:p><text:p text:style-name="P57"><text:span text:style-name="T6">Para o nível de Doutorado </text:span></text:p><text:p text:style-name="P57"><text:span text:style-name="T6"/></text:p></office:annotation></text:span><text:span text:style-name="T2">Projeto de Mestrado apresentada ao Programa de Pós- Graduação em Agronomia da Universidade Tecnológica Federal do Paraná, </text:span><text:span text:style-name="T5">Câmpus</text:span><text:span text:style-name="T3"> </text:span><text:span text:style-name="T2">Pato Branco, como requisito parcial à obtenção do título de Mestre em Agronomia - Área de Concentração: Produção Vegetal.</text:span></text:p>
      <text:p text:style-name="P34"/>
      <text:p text:style-name="P38">Orientador: Prof. Dr. Xxx</text:p>
      <text:p text:style-name="P39">Co-Orientador: Prof. Dr. Xxx</text:p>
      <text:p text:style-name="P5"/>
      <text:p text:style-name="P5"/>
      <text:p text:style-name="P5"/>
      <text:p text:style-name="P5"/>
      <text:p text:style-name="P5"/>
      <text:p text:style-name="P5"/>
      <text:p text:style-name="P5"/>
      <text:p text:style-name="P5">PATO BRANCO</text:p>
      <text:p text:style-name="P5">2012</text:p>
      <text:p text:style-name="P21">RESUMO</text:p>
      <text:p text:style-name="P27"/>
      <text:p text:style-name="P27"/>
      <text:p text:style-name="P27">SOBRENOME, Nome. Título. nFolhas f. Dissertação (Mestrado em Agronomia) – Programa de Pós-Graduação em Agronomia (Área de Concentração: Produção vegetal), Universidade Tecnológica Federal do Paraná. Pato Branco, 2012.</text:p>
      <text:p text:style-name="P27"/>
      <text:p text:style-name="P27"/>
      <text:p text:style-name="P27">Máximo de 500 palavras, deve apresentar a justificativa do trabalho, as hipótese, os objetivos, a metodologia (sintetizada) e os resultados esperados.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 resumo.</text:p>
      <text:p text:style-name="P27"/>
      <text:p text:style-name="P27"/>
      <text:p text:style-name="P27"><text:span text:style-name="T1">Palavras-chave:</text:span><text:span text:style-name="T2"> Palavra1. Palavra2. Palavra3.</text:span></text:p>
      <text:p text:style-name="P27"/>
      <text:p text:style-name="P21">ABSTRACT</text:p>
      <text:p text:style-name="P27"/>
      <text:p text:style-name="P27"/>
      <text:p text:style-name="P27">SOBRENOME, Nome. Título. nFolhas f. Dissertação (Mestrado em Agronomia) – Programa de Pós-Graduação em Agronomia (Área de Concentração: Produção vegetal), Federal University of Technology - Paraná. Pato Branco, 2012.</text:p>
      <text:p text:style-name="P27"/>
      <text:p text:style-name="P27"/>
      <text:p text:style-name="P27">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abstract. </text:p>
      <text:p text:style-name="P27"/>
      <text:p text:style-name="P27"/>
      <text:p text:style-name="P27"><text:span text:style-name="T1">Keywords:</text:span><text:span text:style-name="T2"> Palavra1. Palavra2. Palavra3.</text:span></text:p>
      <text:p text:style-name="P27"/>
      <text:p text:style-name="P21">LISTA DE ILUSTRAÇÕES</text:p>
      <text:p text:style-name="P27"/>
      <text:table-of-content text:style-name="Sect1" text:name="Sumário3">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4-ppga_5f_TitFigura">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4-ppga_5f_TitFigura"/>
          </text:index-source-styles>
        </text:table-of-content-source>
        <text:index-body>
          <text:p text:style-name="P55">Figura 1 – Título Título Título Título Título Título Título Título Título figura1(após aplicar o estilo, negritar “Figura 1 –“). UTFPR, Campus Pato Branco-PR, 2008.<text:tab/>26</text:p>
          <text:p text:style-name="P55">Figura 2 – Título Título Título Título Título Título Título Título Título figura1(após aplicar o estilo, negritar “Figura 1 –“). UTFPR, Campus Pato Branco-PR, 2008.<text:tab/>26</text:p>
        </text:index-body>
      </text:table-of-content>
      <text:p text:style-name="P16"/>
      <text:p text:style-name="P28"/>
      <text:p text:style-name="P28"/>
      <text:p text:style-name="P27"/>
      <text:p text:style-name="P27"/>
      <text:p text:style-name="P21">LISTA DE GRÁFICOS</text:p>
      <text:p text:style-name="P27"/>
      <text:table-of-content text:style-name="Sect1" text:name="Sumário5">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9-ppga_5f_TitGrafico">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9-ppga_5f_TitGrafico"/>
          </text:index-source-styles>
        </text:table-of-content-source>
        <text:index-body>
          <text:p text:style-name="P56">Gráfico 1 – Título Título Título Título Título Título Título Título Título figura1(após aplicar o estilo, negritar “Figura 1 –“). UTFPR, Campus Pato Branco-PR, 2008.<text:tab/>26</text:p>
        </text:index-body>
      </text:table-of-content>
      <text:p text:style-name="P16"/>
      <text:p text:style-name="P28"/>
      <text:p text:style-name="P28"/>
      <text:p text:style-name="P27"/>
      <text:p text:style-name="P27"/>
      <text:section text:style-name="Sect2" text:name="Seção2">
        <text:p text:style-name="P21">LISTA DE TABELAS</text:p>
        <text:p text:style-name="P11"/>
        <text:table-of-content text:style-name="Sect1" text:name="Sumário2">
          <text:table-of-content-source text:outline-level="10" text:use-outline-level="false" text:use-index-marks="false"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_30_5-ppga_5f_TitTabela">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5">
              <text:index-source-style text:style-name="_30_5-ppga_5f_TitTabela"/>
            </text:index-source-styles>
          </text:table-of-content-source>
          <text:index-body>
            <text:p text:style-name="P54">Tabela 2 – Orçamento para realização de experimentos referentes ao projeto “Caracterização morfogenética de jabuticabeiras na região Sudoeste do Paraná”. UTFPR, Câmpus Pato Branco - PR, 2007.<text:tab/>18</text:p>
            <text:p text:style-name="P54">Tabela 3 – Cronograma de execução das atividades de pesquisa referentes ao projeto “xxxx”. UTFPR, Câmpus Pato Branco - PR, 2012.<text:tab/>19</text:p>
            <text:p text:style-name="P54">Tabela 1 – Título Título Título Título Título Título Título Título Título tabela1 (após aplicar o estilo, negritar “Tabela 1 –“). UTFPR, Campus Pato Branco, 2008.<text:tab/>25</text:p>
            <text:p text:style-name="P54">Tabela 2 – Título Título Título Título Título Título Título Título Título tabela1 (após aplicar o estilo, negritar “Tabela 1 –“). UTFPR, Campus Pato Branco, 2008.<text:tab/>25</text:p>
          </text:index-body>
        </text:table-of-content>
        <text:p text:style-name="P11"/>
        <text:p text:style-name="P11"/>
        <text:p text:style-name="P11"/>
        <text:p text:style-name="P11"/>
      </text:section>
      <text:section text:style-name="Sect2" text:name="Seção4">
        <text:p text:style-name="P21">LISTA DE SIGLAS</text:p>
        <text:p text:style-name="P6"/>
        <text:p text:style-name="P6"/>
        <text:p text:style-name="P6"/>
        <table:table table:name="Tabela5" table:style-name="Tabela5">
          <table:table-column table:style-name="Tabela5.A"/>
          <table:table-column table:style-name="Tabela5.B"/>
          <table:table-row table:style-name="Tabela5.1">
            <table:table-cell table:style-name="Tabela5.A1" office:value-type="string">
              <text:p text:style-name="P7">CEP</text:p>
            </table:table-cell>
            <table:table-cell table:style-name="Tabela5.A1" office:value-type="string">
              <text:p text:style-name="P7">Código de Endereçamento Postal</text:p>
            </table:table-cell>
          </table:table-row>
          <table:table-row table:style-name="Tabela5.1">
            <table:table-cell table:style-name="Tabela5.A1" office:value-type="string">
              <text:p text:style-name="P7">ONG</text:p>
            </table:table-cell>
            <table:table-cell table:style-name="Tabela5.A1" office:value-type="string">
              <text:p text:style-name="P7">Organização não Governamental</text:p>
            </table:table-cell>
          </table:table-row>
          <table:table-row table:style-name="Tabela5.1">
            <table:table-cell table:style-name="Tabela5.A1" office:value-type="string">
              <text:p text:style-name="P7">PR</text:p>
            </table:table-cell>
            <table:table-cell table:style-name="Tabela5.A1" office:value-type="string">
              <text:p text:style-name="P7">Unidade da Federação – Paraná</text:p>
            </table:table-cell>
          </table:table-row>
          <table:table-row table:style-name="Tabela5.1">
            <table:table-cell table:style-name="Tabela5.A1" office:value-type="string">
              <text:p text:style-name="P7">Embrapa</text:p>
            </table:table-cell>
            <table:table-cell table:style-name="Tabela5.A1" office:value-type="string">
              <text:p text:style-name="P7">Empresa Brasileira de Pesquisa Agropecuária</text:p>
            </table:table-cell>
          </table:table-row>
          <table:table-row table:style-name="Tabela5.1">
            <table:table-cell table:style-name="Tabela5.A1" office:value-type="string">
              <text:p text:style-name="P7"/>
            </table:table-cell>
            <table:table-cell table:style-name="Tabela5.A1" office:value-type="string">
              <text:p text:style-name="P7">Para colocá-las em ordem basta selecionar as colunas e:</text:p>
              <text:p text:style-name="P6">1) clicar em Tabela / Classificar... / Crescente (sem linha de cabeçalho) </text:p>
              <text:p text:style-name="P6">2) excluir esta linha quando não mais necessária.</text:p>
            </table:table-cell>
          </table:table-row>
        </table:table>
        <text:p text:style-name="P10"/>
        <text:p text:style-name="P6"/>
        <text:p text:style-name="P21">LISTA DE ABREVIATURAS</text:p>
        <text:p text:style-name="P6"/>
        <text:p text:style-name="P6"/>
        <text:p text:style-name="P6"/>
        <table:table table:name="Tabela6" table:style-name="Tabela6">
          <table:table-column table:style-name="Tabela6.A"/>
          <table:table-column table:style-name="Tabela6.B"/>
          <table:table-row table:style-name="Tabela6.1">
            <table:table-cell table:style-name="Tabela6.A1" office:value-type="string">
              <text:p text:style-name="P7">a.C.</text:p>
            </table:table-cell>
            <table:table-cell table:style-name="Tabela6.A1" office:value-type="string">
              <text:p text:style-name="P7">Antes de Cristo</text:p>
            </table:table-cell>
          </table:table-row>
          <table:table-row table:style-name="Tabela6.1">
            <table:table-cell table:style-name="Tabela6.A1" office:value-type="string">
              <text:p text:style-name="P7">Biol.</text:p>
            </table:table-cell>
            <table:table-cell table:style-name="Tabela6.A1" office:value-type="string">
              <text:p text:style-name="P7">Biologia</text:p>
            </table:table-cell>
          </table:table-row>
          <table:table-row table:style-name="Tabela6.1">
            <table:table-cell table:style-name="Tabela6.A1" office:value-type="string">
              <text:p text:style-name="P7">Ento.</text:p>
            </table:table-cell>
            <table:table-cell table:style-name="Tabela6.A1" office:value-type="string">
              <text:p text:style-name="P7">Entomologia</text:p>
            </table:table-cell>
          </table:table-row>
          <table:table-row table:style-name="Tabela6.1">
            <table:table-cell table:style-name="Tabela6.A1" office:value-type="string">
              <text:p text:style-name="P7"/>
            </table:table-cell>
            <table:table-cell table:style-name="Tabela6.A1" office:value-type="string">
              <text:p text:style-name="P7">Para colocá-las em ordem basta selecionar as colunas e:</text:p>
              <text:p text:style-name="P6">1) clicar em Tabela / Classificar... / Crescente (sem linha de cabeçalho) </text:p>
              <text:p text:style-name="P6">2) excluir esta linha quando não mais necessária.</text:p>
            </table:table-cell>
          </table:table-row>
        </table:table>
        <text:p text:style-name="P10"/>
        <text:p text:style-name="P21">LISTA DE ACRÔNIMOS</text:p>
        <text:p text:style-name="P6"/>
        <text:p text:style-name="P6"/>
        <text:p text:style-name="P6"/>
        <table:table table:name="Tabela7" table:style-name="Tabela7">
          <table:table-column table:style-name="Tabela7.A"/>
          <table:table-column table:style-name="Tabela7.B"/>
          <table:table-row table:style-name="Tabela7.1">
            <table:table-cell table:style-name="Tabela7.A1" office:value-type="string">
              <text:p text:style-name="P7">FORTRAN</text:p>
            </table:table-cell>
            <table:table-cell table:style-name="Tabela7.A1" office:value-type="string">
              <text:p text:style-name="P7">Formula Translation</text:p>
            </table:table-cell>
          </table:table-row>
          <table:table-row table:style-name="Tabela7.1">
            <table:table-cell table:style-name="Tabela7.A1" office:value-type="string">
              <text:p text:style-name="P7">NASA</text:p>
            </table:table-cell>
            <table:table-cell table:style-name="Tabela7.A1" office:value-type="string">
              <text:p text:style-name="P7">National Aeronautics and Space Administration</text:p>
            </table:table-cell>
          </table:table-row>
          <table:table-row table:style-name="Tabela7.1">
            <table:table-cell table:style-name="Tabela7.A1" office:value-type="string">
              <text:p text:style-name="P7"/>
            </table:table-cell>
            <table:table-cell table:style-name="Tabela7.A1" office:value-type="string">
              <text:p text:style-name="P7"/>
            </table:table-cell>
          </table:table-row>
          <table:table-row table:style-name="Tabela7.1">
            <table:table-cell table:style-name="Tabela7.A1" office:value-type="string">
              <text:p text:style-name="P7"/>
            </table:table-cell>
            <table:table-cell table:style-name="Tabela7.A1" office:value-type="string">
              <text:p text:style-name="P7">Para colocá-las em ordem basta selecionar as colunas e:</text:p>
              <text:p text:style-name="P6">1) clicar em Tabela / Classificar... / Crescente (sem linha de cabeçalho) </text:p>
              <text:p text:style-name="P6">2) excluir esta linha quando não mais necessária.</text:p>
            </table:table-cell>
          </table:table-row>
        </table:table>
        <text:p text:style-name="P10"/>
        <text:p text:style-name="P6"/>
        <text:p text:style-name="P21">LISTA DE SÍMBOLOS</text:p>
        <text:p text:style-name="P6"/>
        <text:p text:style-name="P6"/>
        <text:p text:style-name="P6"/>
        <table:table table:name="Tabela8" table:style-name="Tabela8">
          <table:table-column table:style-name="Tabela8.A"/>
          <table:table-column table:style-name="Tabela8.B"/>
          <table:table-row table:style-name="Tabela8.1">
            <table:table-cell table:style-name="Tabela8.A1" office:value-type="string">
              <text:p text:style-name="P7">@</text:p>
            </table:table-cell>
            <table:table-cell table:style-name="Tabela8.A1" office:value-type="string">
              <text:p text:style-name="P7">Arroba</text:p>
            </table:table-cell>
          </table:table-row>
          <table:table-row table:style-name="Tabela8.1">
            <table:table-cell table:style-name="Tabela8.A1" office:value-type="string">
              <text:p text:style-name="P7">Σ</text:p>
            </table:table-cell>
            <table:table-cell table:style-name="Tabela8.A1" office:value-type="string">
              <text:p text:style-name="P7">Somatório</text:p>
            </table:table-cell>
          </table:table-row>
          <table:table-row table:style-name="Tabela8.1">
            <table:table-cell table:style-name="Tabela8.A1" office:value-type="string">
              <text:p text:style-name="P7"/>
            </table:table-cell>
            <table:table-cell table:style-name="Tabela8.A1" office:value-type="string">
              <text:p text:style-name="P7"/>
            </table:table-cell>
          </table:table-row>
          <table:table-row table:style-name="Tabela8.1">
            <table:table-cell table:style-name="Tabela8.A1" office:value-type="string">
              <text:p text:style-name="P7"/>
            </table:table-cell>
            <table:table-cell table:style-name="Tabela8.A1" office:value-type="string">
              <text:p text:style-name="P7">Para colocá-las em ordem basta selecionar as colunas e:</text:p>
              <text:p text:style-name="P6">1) clicar em Tabela / Classificar... / Crescente (sem linha de cabeçalho)</text:p>
              <text:p text:style-name="P6">2) excluir esta linha quando não mais necessária.</text:p>
            </table:table-cell>
          </table:table-row>
        </table:table>
        <text:p text:style-name="P10"/>
        <text:p text:style-name="P6"/>
        <text:p text:style-name="P21">SUMÁRIO</text:p>
        <text:p text:style-name="P6"/>
        <text:table-of-content text:style-name="Sect3" text:name="Sumário1">
          <text:table-of-content-source text:outline-level="10" text:use-outline-level="false" text:use-index-marks="false" text:use-index-source-styles="true" text:relative-tab-stop-position="fals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30_1-ppga_5f_Tit1"/>
              <text:index-source-style text:style-name="_30_1-ppga_5f_Tit1_20__2b__20_Centralizado"/>
            </text:index-source-styles>
            <text:index-source-styles text:outline-level="2">
              <text:index-source-style text:style-name="_30_2-ppga_5f_Tit2"/>
              <text:index-source-style text:style-name="_30_3-ppga_5f_Tit3e4"/>
              <text:index-source-style text:style-name="_30_3-ppga_5f_Tit5"/>
            </text:index-source-styles>
          </text:table-of-content-source>
          <text:index-body>
            <text:index-title text:style-name="Sect1" text:name="Sumário1_Head">
              <text:p text:style-name="Contents_20_Heading">Sumário</text:p>
            </text:index-title>
            <text:p text:style-name="P43">1 INTRODUÇÃO<text:tab/>17</text:p>
            <text:p text:style-name="P42">1,1 Hipótese<text:tab/>17</text:p>
            <text:p text:style-name="P42">1.2 Objetivos<text:tab/>17</text:p>
            <text:p text:style-name="P42">1.2.1 Geral<text:tab/>17</text:p>
            <text:p text:style-name="P42">1.2.2 Específicos<text:tab/>17</text:p>
            <text:p text:style-name="P43">2 REFERENCIAL TEÓRICO<text:tab/>18</text:p>
            <text:p text:style-name="P43">3 MATERIAL E MÉTODOS / PROCEDIMENTOS METODOLÓGICOS / ...<text:tab/>19</text:p>
            <text:p text:style-name="P43">4 RESULTADOS ESPERADOS<text:tab/>20</text:p>
            <text:p text:style-name="P43">5 RECURSOS E INFRAESTRUTURA DISPONÍVEL<text:tab/>21</text:p>
            <text:p text:style-name="P43">6 ORÇAMENTO DETALHADO<text:tab/>22</text:p>
            <text:p text:style-name="P43">7 CRONOGRAMA DAS ATIVIDADES<text:tab/>23</text:p>
            <text:p text:style-name="P43">REFERÊNCIAS<text:tab/>24</text:p>
            <text:p text:style-name="P43">GLOSSÁRIO<text:tab/>25</text:p>
            <text:p text:style-name="P43">APÊNDICES<text:tab/>28</text:p>
            <text:p text:style-name="P43">ANEXOS<text:tab/>31</text:p>
            <text:p text:style-name="P43">1 TÍTULO NÍVEL 1 OU SEÇÃO PRIMÁRIA OU TÍTULO DE CAPÍTULO (TODAS AS LETRAS DE CADA PALAVRA MAIÚSCULA, NEGRITO)<text:tab/>35</text:p>
            <text:p text:style-name="P43">TÍTULO NÍVEL 1 (TODAS AS LETRAS DE CADA PALAVRA MAIÚSCULA, NEGRITO, CENTRALIZADO E SEM NUMERAÇÃO)<text:tab/>36</text:p>
            <text:p text:style-name="P42">1.1 TÍTULO NÍVEL 2 OU SEÇÃO SECUNDÁRIA (TODAS AS LETRAS DE CADA PALAVRA MAIÚSCULA)<text:tab/>36</text:p>
            <text:p text:style-name="P42">1.1.1 Titulo Nível 3 ou Seção Terciária (Primeira Letra de Cada Palavra Maiúscula)<text:tab/>36</text:p>
            <text:p text:style-name="P42">1.1.1.1 Titulo nível 4 ou seção quaternária (somente letra da primeira palavra maiúscula)<text:tab/>36</text:p>
            <text:p text:style-name="P42">1.1.1.1.1 Titulo nível 5 ou seção quinária (somente letra da primeira palavra maiúscula, itálico)<text:tab/>36</text:p>
          </text:index-body>
        </text:table-of-content>
        <text:p text:style-name="P6"/>
        <text:p text:style-name="P6"/>
        <text:p text:style-name="P6"/>
      </text:section>
      <text:p text:style-name="P53"><text:bookmark text:name="__RefHeading__1171_124023149"/>1 INTRODUÇÃO<text:bookmark-end text:name="__RefHeading__1171_124023149"/></text:p>
      <text:p text:style-name="_30_0-ppga_5f_CorpoTexto">Descrever objetivamente o problema focalizado, sua relevância no contexto da área inserida e sua importância específica para o avanço do conhecimento;</text:p>
      <text:p text:style-name="_30_0-ppga_5f_CorpoTexto">Contextualizar o problema a ser abordado na pesquisa;</text:p>
      <text:p text:style-name="_30_0-ppga_5f_CorpoTexto">Caracterizar conceitualmente o tema;</text:p>
      <text:p text:style-name="_30_0-ppga_5f_CorpoTexto">Apresentar evolução na redação de forma a realizar uma abordagem que contemple todos os temas propostos;</text:p>
      <text:p text:style-name="_30_0-ppga_5f_CorpoTexto">Apresentar corretamente as justificativas para o estudo;</text:p>
      <text:p text:style-name="_30_0-ppga_5f_CorpoTexto">Possuir sequência lógica de raciocínio;</text:p>
      <text:p text:style-name="P29">Conseguir fazer um encerramento no raciocínio de forma a apresentar a importância do tema proposto.</text:p>
      <text:p text:style-name="P29"/>
      <text:p text:style-name="_30_2-ppga_5f_Tit2">1.1 Hipótese</text:p>
      <text:p text:style-name="P29">As hipóteses representam dúvidas a respeito do futuro tema proposto</text:p>
      <text:p text:style-name="P29"/>
      <text:p text:style-name="_30_3-ppga_5f_Tit3e4">1.2 Objetivos</text:p>
      <text:p text:style-name="P41">Explicitar os objetivos e metas do projeto. Justificar a proposição e sua inserção na área proposta. São claros, diretos, contribuindo para a solucionar os problemas da pesquisa.</text:p>
      <text:p text:style-name="_30_3-ppga_5f_Tit3e4">1.2.1 Geral</text:p>
      <text:p text:style-name="P29">XXX</text:p>
      <text:p text:style-name="P29"/>
      <text:p text:style-name="_30_3-ppga_5f_Tit3e4"><text:soft-page-break/>1.2.2 Específicos</text:p>
      <text:p text:style-name="P41"/>
      <text:p text:style-name="P29"/>
      <text:p text:style-name="P29"/>
      <text:p text:style-name="_30_1-ppga_5f_Tit1">2 REFERENCIAL TEÓRICO</text:p>
      <text:p text:style-name="P41">Fazer uma ampla revisão do assunto, mostrando a evolução da pesquisa na área pretendida, citando os trabalhos clássicos, porém priorizar os trabalhos dos últimos 10 anos.</text:p>
      <text:p text:style-name="P29"/>
      <text:p text:style-name="P29"/>
      <text:p text:style-name="P29"/>
      <text:p text:style-name="P29"/>
      <text:p text:style-name="P18"><text:bookmark text:name="__RefHeading__1173_124023149"/>3 MATERIAL E MÉTODOS / PROCEDIMENTOS METODOLÓGICOS / ...<text:bookmark-end text:name="__RefHeading__1173_124023149"/></text:p>
      <text:p text:style-name="P29">Descrever detalhadamente a metodologia empregada para a execução do projeto e como os objetivos serão alcançados;</text:p>
      <text:p text:style-name="P29">Descrição do local;</text:p>
      <text:p text:style-name="P29">Descrição do plano experimental;</text:p>
      <text:p text:style-name="P29">Descrição das variáveis a serem analisadas;</text:p>
      <text:p text:style-name="P29">Descrição do manejo experimental;</text:p>
      <text:p text:style-name="P29">Apresentação de softwares para a análise estatística dos dados;</text:p>
      <text:p text:style-name="P29">Possui uma sequência lógica de redação;</text:p>
      <text:p text:style-name="P29"/>
      <text:p text:style-name="P29"/>
      <text:p text:style-name="P29"/>
      <text:p text:style-name="P29"/>
      <text:p text:style-name="P18"><text:bookmark text:name="__RefHeading__1175_124023149"/>4 RESULTADOS ESPERADOS<text:bookmark-end text:name="__RefHeading__1175_124023149"/></text:p>
      <text:p text:style-name="P29">Descrever os resultados e/ ou produtos esperados. </text:p>
      <text:p text:style-name="P29">Estimar a repercussão e/ ou impactos socioeconômicos, técnico-científicos e ambientais dos resultados esperados na solução do problema focalizado.</text:p>
      <text:p text:style-name="P29">Estar de acordo com os objetivos do trabalho.</text:p>
      <text:p text:style-name="P29"/>
      <text:p text:style-name="P29"/>
      <text:p text:style-name="P29"/>
      <text:p text:style-name="P29"/>
      <text:p text:style-name="P29"/>
      <text:p text:style-name="P18"><text:bookmark text:name="__RefHeading__1179_124023149"/>5 RECURSOS E INFRAESTRUTURA DISPONÍVEL<text:bookmark-end text:name="__RefHeading__1179_124023149"/></text:p>
      <text:p text:style-name="P29">Citar os laboratórios onde será desenvolvida a pesquisa, incluindo os equipamentos usados na pesquisa;</text:p>
      <text:p text:style-name="P29">Mencionar financiamentos de qualquer fonte obtidos para a pesquisa (órgão financiador, número do processo e vigência).</text:p>
      <text:p text:style-name="P29"/>
      <text:p text:style-name="P29"/>
      <text:p text:style-name="P18">6 ORÇAMENTO DETALHADO</text:p>
      <text:p text:style-name="P29">Orçar os reagentes necessários para condução da pesquisa (quantidade e preço).</text:p>
      <text:p text:style-name="P29"/>
      <text:p text:style-name="_30_5-ppga_5f_TitTabela">Tabela 2 – Orçamento para realização de experimentos referentes ao projeto “Caracterização morfogenética de jabuticabeiras na região Sudoeste do Paraná”. UTFPR, Câmpus Pato Branco - PR, 2007.</text:p>
      <table:table table:name="Tabela4" table:style-name="Tabela4">
        <table:table-column table:style-name="Tabela4.A" table:number-columns-repeated="4"/>
        <table:table-column table:style-name="Tabela4.E"/>
        <table:table-row table:style-name="Tabela4.1">
          <table:table-cell table:style-name="Tabela4.A1" office:value-type="string">
            <text:p text:style-name="P44">Descrição</text:p>
          </table:table-cell>
          <table:table-cell table:style-name="Tabela4.A1" office:value-type="string">
            <text:p text:style-name="P44">Finalidade</text:p>
          </table:table-cell>
          <table:table-cell table:style-name="Tabela4.A1" office:value-type="string">
            <text:p text:style-name="P44">Quantidade</text:p>
          </table:table-cell>
          <table:table-cell table:style-name="Tabela4.A1" office:value-type="string">
            <text:p text:style-name="P44">Valor unitário (R$)</text:p>
          </table:table-cell>
          <table:table-cell table:style-name="Tabela4.E1" office:value-type="string">
            <text:p text:style-name="P44">Valor total (R$)</text:p>
          </table:table-cell>
        </table:table-row>
        <table:table-row table:style-name="Tabela4.1">
          <table:table-cell table:style-name="Tabela4.A2" office:value-type="string">
            <text:p text:style-name="P44">Dessecador</text:p>
          </table:table-cell>
          <table:table-cell table:style-name="Tabela4.A2" office:value-type="string">
            <text:p text:style-name="P44">Conservação de pólen</text:p>
          </table:table-cell>
          <table:table-cell table:style-name="Tabela4.A2" office:value-type="string">
            <text:p text:style-name="P44"/>
          </table:table-cell>
          <table:table-cell table:style-name="Tabela4.A2" office:value-type="string">
            <text:p text:style-name="P44">746,00</text:p>
          </table:table-cell>
          <table:table-cell table:style-name="Tabela4.E2" office:value-type="string">
            <text:p text:style-name="P44">746,00</text:p>
          </table:table-cell>
        </table:table-row>
        <table:table-row table:style-name="Tabela4.1">
          <table:table-cell table:style-name="Tabela4.A2" office:value-type="string">
            <text:p text:style-name="P44"/>
          </table:table-cell>
          <table:table-cell table:style-name="Tabela4.A2" office:value-type="string">
            <text:p text:style-name="P44"/>
          </table:table-cell>
          <table:table-cell table:style-name="Tabela4.A2" office:value-type="string">
            <text:p text:style-name="P44"/>
          </table:table-cell>
          <table:table-cell table:style-name="Tabela4.A2" office:value-type="string">
            <text:p text:style-name="P44"/>
          </table:table-cell>
          <table:table-cell table:style-name="Tabela4.E2" office:value-type="string">
            <text:p text:style-name="P44"/>
          </table:table-cell>
        </table:table-row>
        <table:table-row table:style-name="Tabela4.1">
          <table:table-cell table:style-name="Tabela4.A2" office:value-type="string">
            <text:p text:style-name="P44"/>
          </table:table-cell>
          <table:table-cell table:style-name="Tabela4.A2" office:value-type="string">
            <text:p text:style-name="P44"/>
          </table:table-cell>
          <table:table-cell table:style-name="Tabela4.A2" office:value-type="string">
            <text:p text:style-name="P44"/>
          </table:table-cell>
          <table:table-cell table:style-name="Tabela4.A2" office:value-type="string">
            <text:p text:style-name="P44"/>
          </table:table-cell>
          <table:table-cell table:style-name="Tabela4.E2" office:value-type="string">
            <text:p text:style-name="P44"/>
          </table:table-cell>
        </table:table-row>
        <table:table-row table:style-name="Tabela4.1">
          <table:table-cell table:style-name="Tabela4.A2" office:value-type="string">
            <text:p text:style-name="P44"/>
          </table:table-cell>
          <table:table-cell table:style-name="Tabela4.A2" office:value-type="string">
            <text:p text:style-name="P44"/>
          </table:table-cell>
          <table:table-cell table:style-name="Tabela4.A2" office:value-type="string">
            <text:p text:style-name="P44"/>
          </table:table-cell>
          <table:table-cell table:style-name="Tabela4.A2" office:value-type="string">
            <text:p text:style-name="P44"/>
          </table:table-cell>
          <table:table-cell table:style-name="Tabela4.E2" office:value-type="string">
            <text:p text:style-name="P44"/>
          </table:table-cell>
        </table:table-row>
        <table:table-row table:style-name="Tabela4.1">
          <table:table-cell table:style-name="Tabela4.A2" office:value-type="string">
            <text:p text:style-name="P44"/>
          </table:table-cell>
          <table:table-cell table:style-name="Tabela4.A2" office:value-type="string">
            <text:p text:style-name="P44"/>
          </table:table-cell>
          <table:table-cell table:style-name="Tabela4.A2" office:value-type="string">
            <text:p text:style-name="P44"/>
          </table:table-cell>
          <table:table-cell table:style-name="Tabela4.A2" office:value-type="string">
            <text:p text:style-name="P44"/>
          </table:table-cell>
          <table:table-cell table:style-name="Tabela4.E2" office:value-type="string">
            <text:p text:style-name="P44"/>
          </table:table-cell>
        </table:table-row>
      </table:table>
      <text:p text:style-name="P4"/>
      <text:p text:style-name="P18">7 CRONOGRAMA DAS ATIVIDADES</text:p>
      <text:p text:style-name="P29">Descrever o cronograma de execução das tarefas, com a época de realização dos experimentos, divididos de forma semestral durante os anos de 2011, 2012 para conclusão dos trabalhos e elaboração da dissertação.</text:p>
      <text:p text:style-name="_30_5-ppga_5f_TitTabela">Tabela 3 – Cronograma de execução das atividades de pesquisa referentes ao projeto “xxxx”. UTFPR, Câmpus Pato Branco - PR, 2012.</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45">2012</text:p>
          </table:table-cell>
          <table:covered-table-cell/>
        </table:table-row>
        <table:table-row table:style-name="Tabela1.1">
          <table:table-cell table:style-name="Tabela1.A2" office:value-type="string">
            <text:p text:style-name="P45">1º Semestre</text:p>
          </table:table-cell>
          <table:table-cell table:style-name="Tabela1.A2" office:value-type="string">
            <text:p text:style-name="P45">2º Semestre</text:p>
          </table:table-cell>
        </table:table-row>
        <table:table-row table:style-name="Tabela1.1">
          <table:table-cell table:style-name="Tabela1.A3" office:value-type="string">
            <text:p text:style-name="P47">Revisão de literatura</text:p>
            <text:p text:style-name="P46"/>
            <text:p text:style-name="P46">Elaboração do projeto</text:p>
            <text:p text:style-name="P46"/>
            <text:p text:style-name="P46">Instalação do experimento</text:p>
          </table:table-cell>
          <table:table-cell table:style-name="Tabela1.A3" office:value-type="string">
            <text:p text:style-name="P47">Revisão de literatura</text:p>
            <text:p text:style-name="P46"/>
            <text:p text:style-name="P46">Condução do experimento</text:p>
          </table:table-cell>
        </table:table-row>
        <table:table-row table:style-name="Tabela1.1">
          <table:table-cell table:style-name="Tabela1.A1" table:number-columns-spanned="2" office:value-type="string">
            <text:p text:style-name="P45">2013</text:p>
          </table:table-cell>
          <table:covered-table-cell/>
        </table:table-row>
        <table:table-row table:style-name="Tabela1.1">
          <table:table-cell table:style-name="Tabela1.A2" office:value-type="string">
            <text:p text:style-name="P45">1º Semestre</text:p>
          </table:table-cell>
          <table:table-cell table:style-name="Tabela1.A2" office:value-type="string">
            <text:p text:style-name="P45">2º Semestre</text:p>
          </table:table-cell>
        </table:table-row>
        <table:table-row table:style-name="Tabela1.1">
          <table:table-cell table:style-name="Tabela1.A3" office:value-type="string">
            <text:p text:style-name="P47">Revisão de literatura</text:p>
            <text:p text:style-name="P46"/>
            <text:p text:style-name="P46">Instalação do experimento</text:p>
            <text:p text:style-name="P46"/>
            <text:p text:style-name="P46">Artigos</text:p>
          </table:table-cell>
          <table:table-cell table:style-name="Tabela1.A3" office:value-type="string">
            <text:p text:style-name="P47">Revisão de literatura</text:p>
            <text:p text:style-name="P46"/>
            <text:p text:style-name="P46">Condução do experimento</text:p>
            <text:p text:style-name="P46"/>
            <text:p text:style-name="P46">Redação de artigos</text:p>
            <text:p text:style-name="P46"/>
            <text:p text:style-name="P46">Participação em eventos técnicos científicos</text:p>
            <text:p text:style-name="P46"/>
            <text:p text:style-name="P46">Elaboração da dissertação</text:p>
            <text:p text:style-name="P46"/>
            <text:p text:style-name="P46">Dissertação</text:p>
          </table:table-cell>
        </table:table-row>
        <table:table-row table:style-name="Tabela1.1">
          <table:table-cell table:style-name="Tabela1.A1" table:number-columns-spanned="2" office:value-type="string">
            <text:p text:style-name="P45">2014</text:p>
          </table:table-cell>
          <table:covered-table-cell/>
        </table:table-row>
        <table:table-row table:style-name="Tabela1.1">
          <table:table-cell table:style-name="Tabela1.A2" office:value-type="string">
            <text:p text:style-name="P45">1º bimestre</text:p>
          </table:table-cell>
          <table:table-cell table:style-name="Tabela1.A2" office:value-type="string">
            <text:p text:style-name="P45"/>
          </table:table-cell>
        </table:table-row>
        <table:table-row table:style-name="Tabela1.1">
          <table:table-cell table:style-name="Tabela1.A2" office:value-type="string">
            <text:p text:style-name="P47">Defesa da dissertação</text:p>
          </table:table-cell>
          <table:table-cell table:style-name="Tabela1.A2" office:value-type="string">
            <text:p text:style-name="P47"/>
          </table:table-cell>
        </table:table-row>
      </table:table>
      <text:p text:style-name="P4"/>
      <text:p text:style-name="P29"/>
      <text:p text:style-name="P29"/>
      <text:p text:style-name="_30_1-ppga_5f_Tit1">8 IDENTIFICAÇÃO</text:p>
      <text:p text:style-name="_30_2-ppga_5f_Tit2">8.1. Título do projeto</text:p>
      <text:p text:style-name="P29">Expressar de forma clara e objetiva o tema proposto, máximo de 15 palavras.</text:p>
      <text:p text:style-name="_30_2-ppga_5f_Tit2">8.2. Equipe Técnica</text:p>
      <text:p text:style-name="P40"/>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49">Nome</text:p>
          </table:table-cell>
          <table:table-cell table:style-name="Tabela2.A1" office:value-type="string">
            <text:p text:style-name="P49">Título Máximo/</text:p>
            <text:p text:style-name="P48">Especialidade</text:p>
          </table:table-cell>
          <table:table-cell table:style-name="Tabela2.A1" office:value-type="string">
            <text:p text:style-name="P49">Instituição/Unidade de Trabalho</text:p>
          </table:table-cell>
          <table:table-cell table:style-name="Tabela2.A1" office:value-type="string">
            <text:p text:style-name="P49">Categoria da Participação</text:p>
          </table:table-cell>
        </table:table-row>
        <table:table-row table:style-name="Tabela2.1">
          <table:table-cell table:style-name="Tabela2.A2" office:value-type="string">
            <text:p text:style-name="P50">Fulano de Tal</text:p>
          </table:table-cell>
          <table:table-cell table:style-name="Tabela2.A2" office:value-type="string">
            <text:p text:style-name="P50">Dr. em </text:p>
          </table:table-cell>
          <table:table-cell table:style-name="Tabela2.A2" office:value-type="string">
            <text:p text:style-name="P50">UTFPR Câmpus xxx</text:p>
          </table:table-cell>
          <table:table-cell table:style-name="Tabela2.A2" office:value-type="string">
            <text:p text:style-name="P50">Orientador</text:p>
          </table:table-cell>
        </table:table-row>
        <table:table-row table:style-name="Tabela2.1">
          <table:table-cell table:style-name="Tabela2.A2" office:value-type="string">
            <text:p text:style-name="P50">Beltrano</text:p>
          </table:table-cell>
          <table:table-cell table:style-name="Tabela2.A2" office:value-type="string">
            <text:p text:style-name="P50">Dr. em </text:p>
          </table:table-cell>
          <table:table-cell table:style-name="Tabela2.A2" office:value-type="string">
            <text:p text:style-name="P50">UTFPR Câmpus zzz</text:p>
          </table:table-cell>
          <table:table-cell table:style-name="Tabela2.A2" office:value-type="string">
            <text:p text:style-name="P50">Co-orientador</text:p>
          </table:table-cell>
        </table:table-row>
        <table:table-row table:style-name="Tabela2.1">
          <table:table-cell table:style-name="Tabela2.A2" office:value-type="string">
            <text:p text:style-name="P50">ZZZZ</text:p>
          </table:table-cell>
          <table:table-cell table:style-name="Tabela2.A2" office:value-type="string">
            <text:p text:style-name="P50">Dr. em </text:p>
          </table:table-cell>
          <table:table-cell table:style-name="Tabela2.A2" office:value-type="string">
            <text:p text:style-name="P50">UTFPR Câmpus xxx</text:p>
          </table:table-cell>
          <table:table-cell table:style-name="Tabela2.A2" office:value-type="string">
            <text:p text:style-name="P50">Co-orientador</text:p>
          </table:table-cell>
        </table:table-row>
        <table:table-row table:style-name="Tabela2.1">
          <table:table-cell table:style-name="Tabela2.A2" office:value-type="string">
            <text:p text:style-name="P50">Estudante</text:p>
          </table:table-cell>
          <table:table-cell table:style-name="Tabela2.A2" office:value-type="string">
            <text:p text:style-name="P50">Graduado em</text:p>
          </table:table-cell>
          <table:table-cell table:style-name="Tabela2.A2" office:value-type="string">
            <text:p text:style-name="P50">xxx</text:p>
          </table:table-cell>
          <table:table-cell table:style-name="Tabela2.A2" office:value-type="string">
            <text:p text:style-name="P50">Mestrando</text:p>
          </table:table-cell>
        </table:table-row>
      </table:table>
      <text:p text:style-name="Standard"/>
      <text:p text:style-name="_30_0-ppga_5f_CorpoTexto"/>
      <text:p text:style-name="P19"><text:bookmark text:name="__RefHeading__1181_124023149"/>REFERÊNCIAS<text:bookmark-end text:name="__RefHeading__1181_124023149"/></text:p>
      <text:p text:style-name="P30">Descrever as referências citadas no texto, conforme as normas da UTFPR</text:p>
      <text:p text:style-name="P30">SOBRENOME, Nome nome nome nome nome nome nome nome nome nome nome nome nome. Título. Cidade: Editora, Ano.</text:p>
      <text:p text:style-name="P30"><text:span text:style-name="T4">SOBRENOME, Nome nome nome nome nome nome nome nome nome nome nome nome nome. </text:span>Título. Cidade: Editora, Ano.</text:p>
      <text:p text:style-name="P31">O espaçamento automático é de 2 espaços simples, conforme a norma</text:p>
      <text:p text:style-name="P31"/>
      <text:p text:style-name="P20"><text:bookmark text:name="__RefHeading__1183_124023149"/>GLOSSÁRIO<text:bookmark-end text:name="__RefHeading__1183_124023149"/></text:p>
      <text:p text:style-name="P29"/>
      <text:p text:style-name="P29"/>
      <text:p text:style-name="P29"/>
      <text:section text:style-name="Sect4" text:name="Seção8">
        <text:p text:style-name="P22">ATENÇÃO: SOMENTE APAGUE AS PÁGINAS SEGUINTES APÓS FORMATAR TODA A SUA MONOGRAFIA</text:p>
        <text:p text:style-name="P9"/>
        <text:p text:style-name="P23"><text:bookmark text:name="__RefHeading__1189_124023149"/>1 TÍTULO NÍVEL 1 OU SEÇÃO PRIMÁRIA OU TÍTULO DE CAPÍTULO (TODAS AS LETRAS DE CADA PALAVRA MAIÚSCULA, NEGRITO)<text:bookmark-end text:name="__RefHeading__1189_124023149"/></text:p>
        <text:p text:style-name="P29"/>
        <text:p text:style-name="P26"><text:bookmark text:name="__RefHeading__1189_1240231491"/>TÍTULO NÍVEL 1 (TODAS AS LETRAS DE CADA PALAVRA MAIÚSCULA, NEGRITO, CENTRALIZADO E SEM NUMERAÇÃO)<text:bookmark-end text:name="__RefHeading__1189_1240231491"/></text:p>
        <text:p text:style-name="P29"/>
        <text:p text:style-name="P14"><text:bookmark text:name="__RefHeading__1191_124023149"/>1.1 TÍTULO NÍVEL 2 OU SEÇÃO SECUNDÁRIA (TODAS AS LETRAS DE CADA PALAVRA MAIÚSCULA)<text:bookmark-end text:name="__RefHeading__1191_124023149"/></text:p>
        <text:p text:style-name="P29"/>
        <text:p text:style-name="P29"/>
        <text:p text:style-name="P15"><text:bookmark text:name="__RefHeading__1193_124023149"/>1.1.1 Titulo Nível 3 ou Seção Terciária (Primeira Letra de Cada Palavra Maiúscula)<text:bookmark-end text:name="__RefHeading__1193_124023149"/></text:p>
        <text:p text:style-name="P29"/>
        <text:p text:style-name="P15"><text:bookmark text:name="__RefHeading__1195_124023149"/>1.1.1.1 Titulo nível 4 ou seção quaternária (somente letra da primeira palavra maiúscula)<text:bookmark-end text:name="__RefHeading__1195_124023149"/></text:p>
        <text:p text:style-name="P29"/>
        <text:p text:style-name="P32"><text:bookmark text:name="__RefHeading__1197_124023149"/>1.1.1.1.1 Titulo nível 5 ou seção quinária (somente letra da primeira palavra maiúscula, itálico)<text:bookmark-end text:name="__RefHeading__1197_124023149"/></text:p>
        <text:p text:style-name="P29"/>
        <text:p text:style-name="P29"/>
        <text:p text:style-name="P36"><text:bookmark text:name="__RefHeading__1167_124023149"/>Tabela 1 – Título Título Título Título Título Título Título Título Título tabela1 (após aplicar o estilo, negritar “Tabela 1 –“). UTFPR, Campus Pato Branco, 2008.<text:bookmark-end text:name="__RefHeading__1167_124023149"/></text:p>
        <text:p text:style-name="P29"/>
        <text:p text:style-name="P37"><text:bookmark text:name="__RefHeading__1169_124023149"/>Tabela 2 – Título Título Título Título Título Título Título Título Título tabela1 (após aplicar o estilo, negritar “Tabela 1 –“). UTFPR, Campus Pato Branco, 2008.<text:bookmark-end text:name="__RefHeading__1169_124023149"/></text:p>
        <text:p text:style-name="P29"/>
        <text:p text:style-name="P29"/>
        <text:p text:style-name="P29"><text:soft-page-break/></text:p>
        <text:p text:style-name="P17"><text:bookmark text:name="__RefHeading__1163_124023149"/>Figura 1 – Título Título Título Título Título Título Título Título Título figura1(após aplicar o estilo, negritar “Figura 1 –“). UTFPR, Campus Pato Branco-PR, 2008.<text:bookmark-end text:name="__RefHeading__1163_124023149"/></text:p>
        <text:p text:style-name="P29"/>
        <text:p text:style-name="P17"><text:bookmark text:name="__RefHeading__1165_124023149"/>Figura 2 – Título Título Título Título Título Título Título Título Título figura1(após aplicar o estilo, negritar “Figura 1 –“). UTFPR, Campus Pato Branco-PR, 2008.<text:bookmark-end text:name="__RefHeading__1165_124023149"/></text:p>
        <text:p text:style-name="P29"/>
        <text:p text:style-name="P29"/>
        <text:p text:style-name="_30_9-ppga_5f_TitGrafico">Gráfico 1 – Título Título Título Título Título Título Título Título Título figura1(após aplicar o estilo, negritar “Figura 1 –“). UTFPR, Campus Pato Branco-PR, 2008.</text:p>
        <text:p text:style-name="P29"/>
        <text:p text:style-name="P29"/>
        <text:p text:style-name="P35">citações com mais de três linhas, citações com mais de três linhas,citações com mais de três linhas citações com mais de três linhas (Autor, Ano, Página)</text:p>
        <text:p text:style-name="P29"/>
        <text:p text:style-name="P30"><text:span text:style-name="T4">SOBRENOME, Nome nome nome nome nome nome nome nome nome nome nome nome nome. </text:span>Título. Cidade: Editora, Ano.</text:p>
        <text:p text:style-name="P29"/>
        <text:p text:style-name="P24"><text:bookmark text:name="__RefHeading__1203_124023149"/>APÊNDICE 01- Xxxxxx<text:bookmark-end text:name="__RefHeading__1203_124023149"/></text:p>
        <text:p text:style-name="P29"/>
        <text:p text:style-name="P29"/>
        <text:p text:style-name="P27">Corpo de texto para resumo, espaçamento simples, sem recuo de parágrafo na primeira linha.</text:p>
        <text:p text:style-name="P29"/>
        <text:p text:style-name="P25">Corpo de texto de tabelas e “Fonte” de tabelas e figuras, espaçamento simples, sem recuo de parágrafo na primeira linha.</text:p>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DejaVu Sans" svg:font-family="'DejaVu Sans'" style:font-family-generic="swiss"/>
    <style:font-face style:name="DejaVu Sans3" svg:font-family="'DejaVu Sans'" style:font-family-generic="modern" style:font-pitch="fixed"/>
    <style:font-face style:name="DejaVu Sans Mono" svg:font-family="'DejaVu Sans Mono'" style:font-family-generic="modern" style:font-pitch="fixed"/>
    <style:font-face style:name="DejaVu Sans4" svg:font-family="'DejaVu Sans'" style:font-pitch="variable"/>
    <style:font-face style:name="Liberation Sans3" svg:font-family="'Liberation Sans'" style:font-pitch="variable"/>
    <style:font-face style:name="Lohit Hindi2" svg:font-family="'Lohit Hind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Liberation Sans4" svg:font-family="'Liberation Sans'" style:font-family-generic="swiss" style:font-pitch="variable"/>
    <style:font-face style:name="Liberation Sans2" svg:font-family="'Liberation Sans'" style:font-adornments="Negrito" style:font-family-generic="swiss" style:font-pitch="variable"/>
    <style:font-face style:name="Liberation Sans" svg:font-family="'Liberation Sans'" style:font-adornments="Regular" style:font-family-generic="swiss" style:font-pitch="variable"/>
    <style:font-face style:name="Liberation Sans1" svg:font-family="'Liberation Sans', Arial" style:font-family-generic="swiss" style:font-pitch="variable"/>
    <style:font-face style:name="Liberation Serif1" svg:font-family="'Liberation Serif'" style:font-family-generic="swiss" style:font-pitch="variable"/>
    <style:font-face style:name="DejaVu Sans2"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DejaVu Sans2"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style:writing-mode="lr-tb"/>
      <style:text-properties style:use-window-font-color="true" style:font-name="Liberation Sans" fo:font-size="12pt" fo:language="pt" fo:country="B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Liberation Sans1" fo:font-size="14pt" style:font-name-asian="DejaVu Sans4" style:font-size-asian="14pt" style:font-name-complex="Lohit Hindi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_30_1-ppga_5f_Tit1" style:display-name="01-ppga_Tit1" style:family="paragraph" style:parent-style-name="Standard" style:next-style-name="_30_0-ppga_5f_CorpoTexto" style:master-page-name="">
      <style:paragraph-properties fo:margin-top="0cm" fo:margin-bottom="0.85cm" style:page-number="auto" fo:break-before="page"/>
      <style:text-properties fo:text-transform="uppercase" style:font-name="Liberation Sans2" fo:font-weight="bold" style:font-weight-asian="bold" style:font-name-complex="Arial"/>
    </style:style>
    <style:style style:name="_30_2-ppga_5f_Tit2" style:display-name="02-ppga_Tit2" style:family="paragraph" style:parent-style-name="_30_1-ppga_5f_Tit1" style:next-style-name="_30_0-ppga_5f_CorpoTexto" style:master-page-name="">
      <style:paragraph-properties fo:margin-top="1.27cm" fo:margin-bottom="0.847cm" style:page-number="auto" fo:break-before="auto" fo:break-after="auto"/>
      <style:text-properties fo:font-weight="normal" style:font-weight-asian="normal"/>
    </style:style>
    <style:style style:name="_30_3-ppga_5f_Tit3e4" style:display-name="03-ppga_Tit3e4" style:family="paragraph" style:parent-style-name="_30_2-ppga_5f_Tit2" style:next-style-name="_30_0-ppga_5f_CorpoTexto">
      <style:paragraph-properties fo:margin-top="1.27cm" fo:margin-bottom="0.847cm"/>
      <style:text-properties fo:font-variant="normal" fo:text-transform="none"/>
    </style:style>
    <style:style style:name="Contents_20_1" style:display-name="Contents 1" style:family="paragraph" style:parent-style-name="Standard" style:next-style-name="Standard" style:class="index">
      <style:paragraph-properties fo:margin-top="0cm" fo:margin-bottom="0.212cm"/>
      <style:text-properties style:font-name="Arial" fo:font-weight="bold" style:font-weight-asian="bold"/>
    </style:style>
    <style:style style:name="Contents_20_2" style:display-name="Contents 2" style:family="paragraph" style:parent-style-name="Standard" style:next-style-name="Standard" style:class="index">
      <style:paragraph-properties fo:margin-top="0cm" fo:margin-bottom="0.212cm"/>
      <style:text-properties style:font-name="Arial"/>
    </style:style>
    <style:style style:name="Contents_20_3" style:display-name="Contents 3" style:family="paragraph" style:parent-style-name="Standard" style:next-style-name="Standard" style:class="index">
      <style:paragraph-properties fo:margin-top="0cm" fo:margin-bottom="0.212cm"/>
      <style:text-properties style:font-name="Arial" fo:font-style="italic" style:font-style-asian="italic"/>
    </style:style>
    <style:style style:name="_30_5-ppga_5f_TitTabela" style:display-name="05-ppga_TitTabela" style:family="paragraph" style:parent-style-name="Standard" style:next-style-name="_30_0-ppga_5f_CorpoTexto" style:master-page-name="">
      <style:paragraph-properties fo:margin-left="1.951cm" fo:margin-right="0cm" fo:margin-top="0.37cm" fo:margin-bottom="0cm" fo:text-align="justify" style:justify-single-word="false" fo:text-indent="-1.951cm" style:auto-text-indent="false" style:page-number="auto" fo:background-color="transparent" style:shadow="none" style:text-autospace="none">
        <style:tab-stops/>
        <style:background-image/>
      </style:paragraph-properties>
      <style:text-properties style:font-name="Liberation Sans" fo:font-size="10pt" style:font-size-asian="10pt" style:font-name-complex="Arial" style:font-size-complex="10pt"/>
    </style:style>
    <style:style style:name="_30_4-ppga_5f_TitFigura" style:display-name="04-ppga_TitFigura" style:family="paragraph" style:parent-style-name="_30_5-ppga_5f_TitTabela" style:next-style-name="_30_0-ppga_5f_CorpoTexto">
      <style:paragraph-properties fo:margin-top="0cm" fo:margin-bottom="0.37cm"/>
      <style:text-properties style:font-name="Liberation Sans"/>
    </style:style>
    <style:style style:name="_30_0-ppga_5f_CorpoTexto" style:display-name="00-ppga_CorpoTexto" style:family="paragraph" style:parent-style-name="Standard">
      <style:paragraph-properties fo:margin-left="0cm" fo:margin-right="0cm" fo:line-height="150%" fo:text-align="justify" style:justify-single-word="false" fo:text-indent="2.501cm" style:auto-text-indent="false"/>
      <style:text-properties style:font-name="Liberation Sans" style:font-name-complex="Arial"/>
    </style:style>
    <style:style style:name="_30_6-ppga_5f_Cita_2b_q3linhas" style:display-name="06-ppga_Cita+q3linhas" style:family="paragraph" style:parent-style-name="_30_0-ppga_5f_CorpoTexto" style:next-style-name="_30_0-ppga_5f_CorpoTexto">
      <style:paragraph-properties fo:margin-left="4.001cm" fo:margin-right="0cm" fo:margin-top="0.423cm" fo:margin-bottom="0.423cm" fo:line-height="100%" fo:text-indent="0cm" style:auto-text-indent="false" style:text-autospace="none"/>
      <style:text-properties style:font-name="Liberation Sans" fo:font-size="10pt" style:font-size-asian="10pt" style:font-name-complex="Arial" style:font-size-complex="10pt"/>
    </style:style>
    <style:style style:name="_30_1-ppga_5f_Tit1_20__2b__20_Centralizado" style:display-name="01-ppga_Tit1 + Centralizado" style:family="paragraph" style:parent-style-name="_30_1-ppga_5f_Tit1" style:next-style-name="_30_0-ppga_5f_CorpoTexto">
      <style:paragraph-properties fo:margin-top="0cm" fo:margin-bottom="0.85cm" fo:text-align="center" style:justify-single-word="false"/>
      <style:text-properties style:font-name-complex="Times New Roman" style:font-size-complex="10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_30_7-ppga_5f_Referências" style:display-name="07-ppga_Referências" style:family="paragraph" style:parent-style-name="_30_0-ppga_5f_CorpoTexto">
      <style:paragraph-properties fo:margin-left="0cm" fo:margin-right="0cm" fo:margin-top="0cm" fo:margin-bottom="0.635cm" fo:line-height="100%" fo:text-indent="0cm" style:auto-text-indent="false"/>
    </style:style>
    <style:style style:name="_30_3-ppga_5f_Tit5" style:display-name="03-ppga_Tit5" style:family="paragraph" style:parent-style-name="_30_3-ppga_5f_Tit3e4" style:next-style-name="_30_0-ppga_5f_CorpoTexto">
      <style:paragraph-properties fo:margin-top="1.27cm" fo:margin-bottom="0.847cm"/>
      <style:text-properties fo:font-style="italic" style:font-style-asian="italic" style:font-style-complex="italic"/>
    </style:style>
    <style:style style:name="_30_8-ppga_5f_TitAnexo" style:display-name="08-ppga_TitAnexo" style:family="paragraph" style:parent-style-name="_30_0-ppga_5f_CorpoTexto" style:next-style-name="_30_0-ppga_5f_CorpoTexto">
      <style:paragraph-properties fo:margin-left="0cm" fo:margin-right="0cm" fo:line-height="100%" fo:text-indent="0cm" style:auto-text-indent="false"/>
    </style:style>
    <style:style style:name="Contents_20_4" style:display-name="Contents 4" style:family="paragraph" style:parent-style-name="Standard" style:next-style-name="Standard" style:class="index">
      <style:paragraph-properties fo:margin-left="2cm" fo:margin-right="0cm" fo:margin-top="0cm" fo:margin-bottom="0.212cm" fo:text-indent="-2cm" style:auto-text-indent="false"/>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_30_01-ppga_5f_Pretextual_5f_Texto" style:display-name="001-ppga_Pretextual_Texto" style:family="paragraph" style:parent-style-name="_30_0-ppga_5f_CorpoTexto">
      <style:paragraph-properties fo:line-height="100%"/>
    </style:style>
    <style:style style:name="_30_02-ppga_5f_Resumo" style:display-name="002-ppga_Resumo" style:family="paragraph" style:parent-style-name="_30_01-ppga_5f_Pretextual_5f_Texto">
      <style:paragraph-properties fo:margin-left="0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style>
    <style:style style:name="_30_03-ppga_5f_Fonte_5f_e_5f_TabelaCorpo" style:display-name="003-ppga_Fonte_e_TabelaCorpo" style:family="paragraph" style:parent-style-name="_30_02-ppga_5f_Resumo" style:master-page-name="">
      <style:paragraph-properties style:page-number="auto"/>
      <style:text-properties fo:font-size="10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_30_9-ppga_5f_TitGrafico" style:display-name="09-ppga_TitGrafico" style:family="paragraph" style:parent-style-name="_30_5-ppga_5f_TitTabela" style:next-style-name="_30_0-ppga_5f_CorpoTexto">
      <style:paragraph-properties fo:margin-top="0cm" fo:margin-bottom="0.37cm" fo:background-color="transparent" style:shadow="none">
        <style:tab-stops/>
        <style:background-image/>
      </style:paragraph-properties>
    </style:style>
    <style:style style:name="Absatz-Standardschriftart"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Page_20_Number" style:display-name="Page Number" style:family="text" style:parent-style-name="Fonte_20_parág._20_padrão"/>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Source_20_Text" style:display-name="Source Text" style:family="text">
      <style:text-properties style:font-name="Liberation Sans" fo:background-color="transparent" style:font-name-asian="DejaVu Sans3" style:font-size-asian="10.5pt"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1.251cm" fo:margin-bottom="1.27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75cm" fo:margin-left="0cm" fo:margin-right="0cm" fo:margin-bottom="1.65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er_20_1" style:display-name="Converter 1" style:page-layout-name="Mpm2">
      <style:header>
        <text:p text:style-name="Standard"/>
      </style:header>
      <style:footer>
        <text:p text:style-name="Standard"/>
      </style:footer>
    </style:master-page>
    <style:master-page style:name="Converter_20_2" style:display-name="Converter 2" style:page-layout-name="Mpm2">
      <style:header>
        <text:p text:style-name="MP2"><text:page-number text:select-page="current">26</text:page-number></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NIVERSIDADE TECNOLÓGICA FEDERAL DO PARANÁ</dc:title>
    <meta:initial-creator>Usuario</meta:initial-creator>
    <meta:creation-date>2009-02-08T09:38:00</meta:creation-date>
    <dc:creator>Jorge Jamhour</dc:creator>
    <dc:date>2012-04-24T14:21:55</dc:date>
    <meta:editing-cycles>72</meta:editing-cycles>
    <meta:editing-duration>PT10H45M44S</meta:editing-duration>
    <meta:generator>BrOffice/3.3$Unix LibreOffice_project/330m19$Build-401</meta:generator>
    <meta:document-statistic meta:table-count="7" meta:image-count="0" meta:object-count="0" meta:page-count="28" meta:paragraph-count="212" meta:word-count="1677" meta:character-count="11131"/>
    <meta:user-defined meta:name="Informações 1"/>
    <meta:user-defined meta:name="Informações 2"/>
    <meta:user-defined meta:name="Informações 3"/>
    <meta:user-defined meta:name="Informações 4"/>
  </office:meta>
</office:document-meta>
</file>