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2cm" table:align="left"/>
    </style:style>
    <style:style style:name="Tabela1.A" style:family="table-column">
      <style:table-column-properties style:column-width="0.584cm"/>
    </style:style>
    <style:style style:name="Tabela1.B" style:family="table-column">
      <style:table-column-properties style:column-width="12.718cm"/>
    </style:style>
    <style:style style:name="Tabela1.C" style:family="table-column">
      <style:table-column-properties style:column-width="2.79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C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Calibri" fo:font-size="12pt"/>
    </style:style>
    <style:style style:name="T3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4" style:family="text">
      <style:text-properties fo:font-variant="normal" fo:text-transform="none" fo:color="#000000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Arial" fo:font-size="14pt" fo:letter-spacing="normal" fo:font-style="normal" fo:font-weight="normal" officeooo:rsid="00162399" style:font-size-asian="14pt" style:font-size-complex="14pt"/>
    </style:style>
    <style:style style:name="T8" style:family="text">
      <style:text-properties fo:font-variant="normal" fo:text-transform="none" fo:color="#000000" style:font-name="Arial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Arial" fo:letter-spacing="normal" fo:font-style="normal" fo:font-weight="normal"/>
    </style:style>
    <style:style style:name="T11" style:family="text">
      <style:text-properties fo:font-variant="normal" fo:text-transform="none" fo:color="#000000" style:font-name="Arial" fo:letter-spacing="normal" fo:font-style="normal" fo:font-weight="normal" officeooo:rsid="00162399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162399" style:font-size-asian="12pt" style:font-size-complex="12pt"/>
    </style:style>
    <style:style style:name="T14" style:family="text">
      <style:text-properties fo:font-size="12pt"/>
    </style:style>
    <style:style style:name="T15" style:family="text">
      <style:text-properties style:font-name="Arial"/>
    </style:style>
    <style:style style:name="T16" style:family="text">
      <style:text-properties style:font-name="Arial" fo:font-size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9">Anexo I – Solicitação para concessão de Auxílio Financeiro a Estudantes para atividades de ensino, pesquisa e extensão</text:span></text:span></text:p>
      <text:p text:style-name="P5"><text:span text:style-name="T1">SEI/UTFPR - XXXXXX - Instrução Normativa: INSTRUÇÃO NORMATIVA PROGRAD/PROPPG/PROREC/PROPLAD UTFPR nº 16, de <text:s/>5 de abril de 2023 </text:span></text:p>
      <text:p text:style-name="P6">Encaminho a V.Sa., a solicitação de auxílio financeiro do estudante:</text:p>
      <text:p text:style-name="P6">- Nome completo:</text:p>
      <text:p text:style-name="P6">- CPF:</text:p>
      <text:p text:style-name="P6">- E-mail:</text:p>
      <text:p text:style-name="P6">- Curso/Departamento:</text:p>
      <text:p text:style-name="P6">- RA:</text:p>
      <text:p text:style-name="P6">- Dados bancários (banco, agência e conta):</text:p>
      <text:p text:style-name="P6">- Nome do evento/atividade:</text:p>
      <text:p text:style-name="P6">- Datas (início e fim do evento/atividade):</text:p>
      <text:p text:style-name="P6">- Cidade/estado/país:</text:p>
      <text:p text:style-name="P6">- Justificativa para a participação no evento/atividade:</text:p>
      <text:p text:style-name="P4"><text:span text:style-name="T12">- Valores discriminados e total da solicitação na tabela abaixo:</text:span><text:span text:style-name="T13"> </text:span><text:span text:style-name="Emphasis"><text:span text:style-name="T12">(conforme exemplo</text:span></text:span><text:span text:style-name="T12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2"><text:span text:style-name="Strong_20_Emphasis"><text:span text:style-name="T17">Despesa</text:span></text:span></text:p>
          </table:table-cell>
          <table:covered-table-cell/>
          <table:table-cell table:style-name="Tabela1.C1" office:value-type="string">
            <text:p text:style-name="P2"><text:span text:style-name="Strong_20_Emphasis"><text:span text:style-name="T17">Valor(R$)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17">1</text:span></text:span></text:p>
          </table:table-cell>
          <table:table-cell table:style-name="Tabela1.B2" office:value-type="string">
            <text:p text:style-name="P3">Taxa de inscrição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17">2</text:span></text:span></text:p>
          </table:table-cell>
          <table:table-cell table:style-name="Tabela1.B2" office:value-type="string">
            <text:p text:style-name="P3">Passagens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17">3</text:span></text:span></text:p>
          </table:table-cell>
          <table:table-cell table:style-name="Tabela1.B2" office:value-type="string">
            <text:p text:style-name="P3">Hospedagem, alimentação, locomoção urbana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5" table:number-columns-spanned="2" office:value-type="string">
            <text:p text:style-name="P2"><text:span text:style-name="Strong_20_Emphasis"><text:span text:style-name="T17">Total</text:span></text:span></text:p>
          </table:table-cell>
          <table:covered-table-cell/>
          <table:table-cell table:style-name="Tabela1.C5" office:value-type="string">
            <text:p text:style-name="P3"/>
          </table:table-cell>
        </table:table-row>
      </table:table>
      <text:p text:style-name="P10"/>
      <text:p text:style-name="P6">Atenciosamente,</text:p>
      <text:p text:style-name="P8"/>
      <text:p text:style-name="P7">Professor Orientador ou Servidor Responsável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0:16:33.103000000</meta:creation-date>
    <dc:date>2023-04-12T10:21:28.795000000</dc:date>
    <meta:editing-duration>PT4M56S</meta:editing-duration>
    <meta:editing-cycles>1</meta:editing-cycles>
    <meta:document-statistic meta:table-count="1" meta:image-count="0" meta:object-count="0" meta:page-count="1" meta:paragraph-count="25" meta:word-count="115" meta:character-count="794" meta:non-whitespace-character-count="701"/>
    <meta:generator>LibreOffice/6.4.6.2$Windows_X86_64 LibreOffice_project/0ce51a4fd21bff07a5c061082cc82c5ed232f115</meta:generator>
  </office:meta>
</office:document-meta>
</file>