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meta.xml" manifest:media-type="text/xml"/>
  <manifest:file-entry manifest:full-path="Pictures/100000000000014A0000015D5D25763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100" manifest:media-type="application/vnd.sun.star.oleobject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97cm" fo:margin-top="0cm" fo:margin-bottom="0cm" table:align="center" style:writing-mode="lr-tb"/>
    </style:style>
    <style:style style:name="Tabela1.A" style:family="table-column">
      <style:table-column-properties style:column-width="5.024cm"/>
    </style:style>
    <style:style style:name="Tabela1.B" style:family="table-column">
      <style:table-column-properties style:column-width="2.251cm"/>
    </style:style>
    <style:style style:name="Tabela1.C" style:family="table-column">
      <style:table-column-properties style:column-width="1.75cm"/>
    </style:style>
    <style:style style:name="Tabela1.D" style:family="table-column">
      <style:table-column-properties style:column-width="1.998cm"/>
    </style:style>
    <style:style style:name="Tabela1.E" style:family="table-column">
      <style:table-column-properties style:column-width="2.499cm"/>
    </style:style>
    <style:style style:name="Tabela1.F" style:family="table-column">
      <style:table-column-properties style:column-width="2.574cm"/>
    </style:style>
    <style:style style:name="Tabela1.1" style:family="table-row">
      <style:table-row-properties style:min-row-height="1.268cm" fo:keep-together="auto"/>
    </style:style>
    <style:style style:name="Tabela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434cm" fo:keep-together="auto"/>
    </style:style>
    <style:style style:name="Tabela1.3" style:family="table-row">
      <style:table-row-properties style:min-row-height="0.423cm" fo:keep-together="auto"/>
    </style:style>
    <style:style style:name="Tabela1.6" style:family="table-row">
      <style:table-row-properties style:min-row-height="0.409cm" fo:keep-together="auto"/>
    </style:style>
    <style:style style:name="Tabela1.A6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7" style:family="table-row">
      <style:table-row-properties style:min-row-height="0.2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letter-kerning="true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left="-1.27cm" fo:margin-right="0cm" fo:text-align="center" style:justify-single-word="false" fo:text-indent="1.27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Text_20_body">
      <style:paragraph-properties fo:margin-left="1.249cm" fo:margin-right="0cm" fo:text-indent="0cm" style:auto-text-indent="false"/>
    </style:style>
    <style:style style:name="P10" style:family="paragraph" style:parent-style-name="Text_20_body">
      <style:paragraph-properties fo:margin-left="1.249cm" fo:margin-right="0cm" fo:text-indent="0cm" style:auto-text-indent="false"/>
      <style:text-properties fo:font-size="10pt" fo:language="pt" fo:country="BR" style:font-size-asian="10pt"/>
    </style:style>
    <style:style style:name="P11" style:family="paragraph" style:parent-style-name="Frame_20_contents">
      <style:text-properties fo:font-size="11pt" style:font-size-asian="11pt" style:font-size-complex="11pt"/>
    </style:style>
    <style:style style:name="P12" style:family="paragraph" style:parent-style-name="Frame_20_contents">
      <style:paragraph-properties fo:text-align="justify" style:justify-single-word="false"/>
    </style:style>
    <style:style style:name="P13" style:family="paragraph" style:parent-style-name="Heading_20_1">
      <style:paragraph-properties fo:text-align="center" style:justify-single-word="false"/>
    </style:style>
    <style:style style:name="P14" style:family="paragraph">
      <style:paragraph-properties fo:text-align="center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1pt" fo:font-weight="bold" style:font-size-asian="11pt" style:font-weight-asian="bold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fo:language="pt" fo:country="BR" style:font-size-asian="10pt"/>
    </style:style>
    <style:style style:name="T6" style:family="text">
      <style:text-properties fo:font-style="italic" style:font-style-asian="italic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weight-complex="bold"/>
    </style:style>
    <style:style style:name="T9" style:family="text">
      <style:text-properties fo:color="#000000" fo:font-size="11pt" style:font-size-asian="11pt"/>
    </style:style>
    <style:style style:name="T10" style:family="text">
      <style:text-properties fo:color="#000000" fo:font-size="11pt" fo:font-weight="bold" style:font-size-asian="11pt" style:font-weight-asian="bold" style:font-size-complex="11pt"/>
    </style:style>
    <style:style style:name="T11" style:family="text">
      <style:text-properties fo:font-size="14pt" style:font-size-asian="14pt" style:font-name-complex="Arial1" style:font-size-complex="14pt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fo:padding="0cm" fo:border="0.06pt solid #000000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3" style:family="graphic" style:parent-style-name="OLE">
      <style:graphic-properties style:vertical-pos="top" style:vertical-rel="baseline" draw:ole-draw-aspect="1" draw:visible-area-width="5cm" draw:visible-area-height="5cm"/>
    </style:style>
    <style:style style:name="gr1" style:family="graphic">
      <style:graphic-properties draw:stroke="solid" svg:stroke-width="0.026cm" svg:stroke-color="#000000" draw:stroke-linejoin="round" draw:fill="solid" draw:fill-color="#000000" draw:textarea-horizontal-align="center" draw:textarea-vertical-align="middle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Carta de Recomendação de Candidato ao Mestrado Acadêmico </text:span></text:p>
      <text:p text:style-name="P2"/>
      <text:p text:style-name="P2"><draw:rect text:anchor-type="paragraph" draw:z-index="2" draw:name="Rectangle 2" draw:style-name="gr1" draw:text-style-name="P14" svg:width="16.246cm" svg:height="0.144cm" svg:x="0.011cm" svg:y="0.139cm"><text:p/></draw:rect></text:p>
      <text:p text:style-name="P4"><text:span text:style-name="T4">PARTE A</text:span> (Preenchida pelo candidato) <text:s text:c="17"/><text:tab/><text:tab/> <text:s text:c="20"/><text:tab/> </text:p>
      <text:p text:style-name="P4"/>
      <text:p text:style-name="P4">Nome:...........................................................................................................................................................................</text:p>
      <text:p text:style-name="P4"/>
      <text:p text:style-name="P4">Linha de Pesquisa: <text:s/>[ <text:s text:c="2"/>] Biologia computacional e sistêmica<text:tab/><text:tab/>[ <text:s text:c="2"/>] Genética e Genômica</text:p>
      <text:p text:style-name="P4"><draw:rect text:anchor-type="paragraph" draw:z-index="3" draw:name="Rectangle 3" draw:style-name="gr1" draw:text-style-name="P14" svg:width="16.257cm" svg:height="0.152cm" svg:x="0.002cm" svg:y="0.139cm"><text:p/></draw:rect></text:p>
      <text:p text:style-name="P4"><text:span text:style-name="T4">PARTE B</text:span> (Para ser preenchida pelo recomendante. Estas informações serão mantidas <text:span text:style-name="T4">confidenciais</text:span>.)</text:p>
      <text:p text:style-name="P2"/>
      <text:p text:style-name="P4"><text:span text:style-name="T4">Por favor, dê sua avaliação sobre o candidato (o preenchimento desta parte é fundamental):</text:span></text:p>
      <text:p text:style-name="P2"/>
      <text:p text:style-name="Text_20_body"><text:span text:style-name="T5">1. Conheço o candidato(a) desde _________, <text:s/>como:</text:span></text:p>
      <text:p text:style-name="P9"><text:span text:style-name="T5">[ <text:s text:c="2"/>] Aluno(a) de graduação</text:span></text:p>
      <text:p text:style-name="P9"><text:span text:style-name="T5">[ <text:s text:c="2"/>] Aluno(a) de pós-graduação</text:span></text:p>
      <text:p text:style-name="P9"><text:span text:style-name="T5">[ <text:s text:c="2"/>] Outros (especificar):_______________________________________________________________</text:span></text:p>
      <text:p text:style-name="P10"/>
      <text:p text:style-name="Text_20_body"><text:span text:style-name="T5">2. Com relação ao candidato(a), fui seu:</text:span></text:p>
      <text:p text:style-name="P9"><text:span text:style-name="T5">[ <text:s text:c="2"/>] Professor de (especificar): __________________________________________________________</text:span></text:p>
      <text:p text:style-name="P9"><text:span text:style-name="T5">[ <text:s text:c="2"/>] Orientador de (especificar): _________________________________________________________</text:span></text:p>
      <text:p text:style-name="P9"><text:span text:style-name="T5">[ <text:s text:c="2"/>] Chefe na empresa (especificar): ______________________________________________________</text:span></text:p>
      <text:p text:style-name="P9"><text:span text:style-name="T5">[ <text:s text:c="2"/>] Colega na empresa (especificar): _____________________________________________________</text:span></text:p>
      <text:p text:style-name="P9"><text:span text:style-name="T5">[ <text:s text:c="2"/>] Outros (especificar):_______________________________________________________________</text:span></text:p>
      <text:p text:style-name="P10"/>
      <text:p text:style-name="P2"/>
      <text:p text:style-name="P4">3. Como você avalia a experiência acadêmica do candidato, na área de Concentração acima selecionada, em termos de conhecimentos teóricos e abrangência de formação? (Use o verso, se necessário)</text:p>
      <text:p text:style-name="P4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4. Como você avalia o desempenho do candidato nas atividades que acompanhou de perto, analisando sua dedicação, iniciativa, criatividade e motivação?</text:p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>Comparando com ............. (<text:span text:style-name="T6">entre o número de estudantes/profissionais</text:span>) estudantes/profissionais que conheci nos últimos ................ (<text:span text:style-name="T6">entre o número de anos</text:span>) anos, eu classificaria o candidato da seguinte maneira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/>
            <text:p text:style-name="P1"><text:span text:style-name="T4">Característica</text:span></text:p>
          </table:table-cell>
          <table:table-cell table:style-name="Tabela1.A1" office:value-type="string">
            <text:p text:style-name="P1"/>
            <text:p text:style-name="P1">Excelente</text:p>
          </table:table-cell>
          <table:table-cell table:style-name="Tabela1.A1" office:value-type="string">
            <text:p text:style-name="P1"/>
            <text:p text:style-name="P1">Bom</text:p>
          </table:table-cell>
          <table:table-cell table:style-name="Tabela1.A1" office:value-type="string">
            <text:p text:style-name="P1"/>
            <text:p text:style-name="P1">Na Média</text:p>
          </table:table-cell>
          <table:table-cell table:style-name="Tabela1.A1" office:value-type="string">
            <text:p text:style-name="P1"/>
            <text:p text:style-name="P1">Abaixo da</text:p>
            <text:p text:style-name="P1">Média</text:p>
          </table:table-cell>
          <table:table-cell table:style-name="Tabela1.A1" office:value-type="string">
            <text:p text:style-name="P1"/>
            <text:p text:style-name="P1">Sem base para julgar</text:p>
          </table:table-cell>
        </table:table-row>
        <table:table-row table:style-name="Tabela1.2">
          <table:table-cell table:style-name="Tabela1.A1" office:value-type="string">
            <text:p text:style-name="Standard">Aproveitamento em disciplinas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3">
          <table:table-cell table:style-name="Tabela1.A1" office:value-type="string">
            <text:p text:style-name="Standard">Conhecimento científico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Standard">Iniciativa e criatividade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Standard">Perseverança, motivação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6">
          <table:table-cell table:style-name="Tabela1.A6" office:value-type="string">
            <text:p text:style-name="Standard">Capacidade de expressão oral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7">
          <table:table-cell table:style-name="Tabela1.A6" office:value-type="string">
            <text:p text:style-name="Standard">Capacidade de expressão escrita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4"/>
      <text:p text:style-name="P6"/>
      <text:p text:style-name="P4"><draw:rect text:anchor-type="paragraph" draw:z-index="4" draw:name="Rectangle 6" draw:style-name="gr1" draw:text-style-name="P14" svg:width="16.109cm" svg:height="0.152cm" svg:x="0.002cm" svg:y="0.064cm"><text:p/></draw:rect></text:p>
      <text:p text:style-name="P4"><text:span text:style-name="T4">PARTE C</text:span> (Dados do recomendante)</text:p>
      <text:p text:style-name="Standard">Nome:...........................................................................................................................................................................</text:p>
      <text:p text:style-name="Standard">Instituição ou Empresa:...............................................................................................................................................</text:p>
      <text:p text:style-name="Standard">Cargo: .................................................................................... <text:s/>E-mail:........................................................................</text:p>
      <text:p text:style-name="Standard">Grau acadêmico mais alto: ..........................................................................................................................................</text:p>
      <text:p text:style-name="P4">Ano de obtenção do grau:............................. Área de sua especialidade: ...................................................................</text:p>
      <text:p text:style-name="P4">Endereço: 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P1">......................................................................</text:p>
      <text:p text:style-name="P7">Local e data</text:p>
      <text:p text:style-name="P1"/>
      <text:p text:style-name="P1"/>
      <text:p text:style-name="P1">......................................................................</text:p>
      <text:p text:style-name="P7"><draw:rect text:anchor-type="paragraph" draw:z-index="6" draw:name="Rectangle 8" draw:style-name="gr1" draw:text-style-name="P14" svg:width="16.109cm" svg:height="0.152cm" svg:x="-0.432cm" svg:y="0.949cm"><text:p/></draw:rect>Assinatura<draw:frame draw:style-name="fr1" text:anchor-type="char" svg:x="-0.434cm" svg:y="1.48cm" svg:width="16.108cm" svg:height="6.341cm" draw:z-index="5"><draw:text-box><text:p text:style-name="Frame_20_contents"><text:span text:style-name="T7">Esta carta de recomendação deve ser enviada pelo recomendante diretamente para o PPGBIOINFO. </text:span></text:p><text:p text:style-name="P11"/><text:p text:style-name="Frame_20_contents"><text:span text:style-name="T7">Se desejar enviar a carta de recomendação impressa, favor enviar a carta via correio para: </text:span></text:p><text:p text:style-name="Frame_20_contents"><text:span text:style-name="T7">UTFPR – Câmpus Cornélio Procópio</text:span></text:p><text:p text:style-name="Frame_20_contents"><text:span text:style-name="T7">Diretoria de Pesquisa e Pós-Graduação –</text:span></text:p><text:p text:style-name="Frame_20_contents"><text:span text:style-name="T7">A/C Secretaria do PPGBIOINFO (Carta de Recomendação)</text:span></text:p><text:p text:style-name="Frame_20_contents"><text:span text:style-name="T7">Av. Alberto Carazzai, 1640, Cornélio Procópio, PR</text:span></text:p><text:p text:style-name="Frame_20_contents"><text:span text:style-name="T7">CEP 86300-000</text:span></text:p><text:p text:style-name="P11"/><text:p text:style-name="P12"><text:span text:style-name="T7">Se desejar enviar a carta de recomendação em formato digital, é necessário que a carta de recomendação seja impressa, digitalizada e enviada por e-mail. Neste caso o recomendante deve usar o seu e-mail institucional e enviar a carta digitalizada para: </text:span><text:bookmark-start text:name="_GoBack"/><text:a xlink:type="simple" xlink:href="mailto:ppgi-cp@utfpr.edu.br"><text:span text:style-name="T8">ppgbioinfo-cp@utfpr.edu.br</text:span></text:a><text:span text:style-name="T9"> </text:span><text:bookmark-end text:name="_GoBack"/></text:p><text:p text:style-name="P12">C<text:span text:style-name="T7">om o assunto: “</text:span><text:span text:style-name="T10">Carta de Recomendação: Nome do Aluno</text:span><text:span text:style-name="T7">”.</text:span></text:p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 fo:hyphenation-ladder-count="no-limit"/>
      <style:text-properties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color="#000000" fo:font-size="16pt" style:font-size-asian="16pt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</style:style>
    <style:style style:name="A-Item" style:family="paragraph" style:parent-style-name="Standard" style:default-outline-level="" style:list-style-name="WWNum5">
      <style:paragraph-properties fo:margin-top="0.212cm" fo:margin-bottom="0cm" style:contextual-spacing="false" fo:text-align="justify" style:justify-single-word="false"/>
    </style:style>
    <style:style style:name="A-Artigo" style:family="paragraph" style:parent-style-name="Standard" style:default-outline-level="">
      <style:paragraph-properties fo:margin-left="1.651cm" fo:margin-right="0cm" fo:margin-top="0.423cm" fo:margin-bottom="0.212cm" style:contextual-spacing="false" fo:text-align="justify" style:justify-single-word="false" fo:text-indent="-1.651cm" style:auto-text-indent="false"/>
      <style:text-properties style:font-name="Arial" fo:font-family="Arial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7ba4" style:text-line-through-style="none" style:text-line-through-type="none" fo:language="zxx" fo:country="none" style:text-underline-style="none" fo:font-weight="bold" style:text-blinking="false" style:language-asian="zxx" style:country-asian="none" style:font-weight-asian="bold" style:language-complex="zxx" style:country-complex="none" style:font-weight-complex="bold"/>
    </style:style>
    <style:style style:name="Footer_20_Char" style:display-name="Footer Char" style:family="text" style:parent-style-name="Default_20_Paragraph_20_Font"/>
    <style:style style:name="Body_20_Text_20_Char" style:display-name="Body Text Char" style:family="text">
      <style:text-properties fo:font-size="12pt" fo:language="en" fo:country="US" style:font-size-asian="12pt" style:language-asian="ar" style:country-asian="SA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99cm" fo:text-indent="-0.635cm" fo:margin-left="4.9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26cm" fo:text-indent="-0.635cm" fo:margin-left="6.26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53cm" fo:text-indent="-0.635cm" fo:margin-left="7.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8.8cm" fo:text-indent="-0.635cm" fo:margin-left="8.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07cm" fo:text-indent="-0.635cm" fo:margin-left="10.07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34cm" fo:text-indent="-0.635cm" fo:margin-left="11.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2.61cm" fo:text-indent="-0.635cm" fo:margin-left="12.6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88cm" fo:text-indent="-0.635cm" fo:margin-left="13.88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477cm" fo:text-indent="-0.635cm" fo:margin-left="1.842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5.248cm" fo:text-indent="-0.635cm" fo:margin-left="4.6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883cm" fo:text-indent="-0.318cm" fo:margin-left="5.8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153cm" fo:text-indent="-0.635cm" fo:margin-left="7.15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8.423cm" fo:text-indent="-0.635cm" fo:margin-left="8.4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693cm" fo:text-indent="-0.318cm" fo:margin-left="9.6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963cm" fo:text-indent="-0.635cm" fo:margin-left="10.96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2.233cm" fo:text-indent="-0.635cm" fo:margin-left="12.2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503cm" fo:text-indent="-0.318cm" fo:margin-left="13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5.376cm" fo:text-indent="-1.27cm" fo:margin-left="5.3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995cm" fo:text-indent="-0.635cm" fo:margin-left="0.9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65cm" fo:text-indent="-0.318cm" fo:margin-left="2.2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35cm" fo:text-indent="-0.635cm" fo:margin-left="3.5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4.805cm" fo:text-indent="-0.635cm" fo:margin-left="4.8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75cm" fo:text-indent="-0.318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45cm" fo:text-indent="-0.635cm" fo:margin-left="7.3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8.615cm" fo:text-indent="-0.635cm" fo:margin-left="8.6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85cm" fo:text-indent="-0.318cm" fo:margin-left="9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6.443cm" fo:margin-top="0cm" fo:margin-bottom="0cm" table:align="center" style:writing-mode="lr-tb"/>
    </style:style>
    <style:style style:name="Tabela2.A" style:family="table-column">
      <style:table-column-properties style:column-width="2.94cm"/>
    </style:style>
    <style:style style:name="Tabela2.B" style:family="table-column">
      <style:table-column-properties style:column-width="9.403cm"/>
    </style:style>
    <style:style style:name="Tabela2.C" style:family="table-column">
      <style:table-column-properties style:column-width="4.099cm"/>
    </style:style>
    <style:style style:name="Tabela2.1" style:family="table-row">
      <style:table-row-properties style:min-row-height="2.605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/>
    </style:style>
    <style:style style:name="Tabela2.C1" style:family="table-cell">
      <style:table-cell-properties style:vertical-align="bottom" fo:padding-left="0.191cm" fo:padding-right="0.191cm" fo:padding-top="0cm" fo:padding-bottom="0cm" fo:border="none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ing_20_1">
      <style:paragraph-properties fo:text-align="center" style:justify-single-word="false"/>
    </style:style>
    <style:style style:name="MT1" style:family="text">
      <style:text-properties fo:font-size="14pt" style:font-size-asian="14pt" style:font-name-complex="Arial1" style:font-size-complex="14pt"/>
    </style:style>
    <style:style style:name="MT2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Mfr2" style:family="graphic" style:parent-style-name="OLE">
      <style:graphic-properties style:vertical-pos="top" style:vertical-rel="baseline" draw:ole-draw-aspect="1" draw:visible-area-width="5cm" draw:visible-area-height="5cm"/>
    </style:style>
    <style:page-layout style:name="Mpm1">
      <style:page-layout-properties fo:page-width="21.59cm" fo:page-height="27.94cm" style:num-format="1" style:print-orientation="portrait" fo:margin-top="1.249cm" fo:margin-bottom="2.499cm" fo:margin-left="2.54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Standard"><draw:frame draw:style-name="Mfr1" draw:name="Picture 1" text:anchor-type="char" svg:x="0.275cm" svg:y="-2.14cm" svg:width="2.023cm" svg:height="2.418cm" draw:z-index="1"><draw:image xlink:href="Pictures/100000000000014A0000015D5D25763A.png" xlink:type="simple" xlink:show="embed" xlink:actuate="onLoad"/><draw:contour-polygon svg:width="8.507cm" svg:height="8.901cm" svg:viewBox="0 0 8507 8901" draw:points="14,0 14,8901 8521,8901 8521,0" draw:recreate-on-edit="false"/></draw:frame></text:p>
            </table:table-cell>
            <table:table-cell table:style-name="Tabela2.A1" office:value-type="string">
              <text:p text:style-name="MP1"/>
              <text:h text:style-name="MP2" text:outline-level="1"><text:span text:style-name="MT1">Ministério da Educação</text:span></text:h>
              <text:p text:style-name="MP1"><text:span text:style-name="MT2">Universidade Tecnológica Federal do Paraná</text:span></text:p>
              <text:p text:style-name="MP1"><text:span text:style-name="MT2">Câmpus Cornélio Procópio</text:span></text:p>
              <text:p text:style-name="MP1"><text:span text:style-name="MT2">Diretoria de Pesquisa e Pós-Graduação</text:span></text:p>
              <text:p text:style-name="MP1"><text:span text:style-name="MT2">Programa de Pós-Graduação em Bioinformática</text:span></text:p>
              <text:p text:style-name="MP1"/>
            </table:table-cell>
            <table:table-cell table:style-name="Tabela2.C1" office:value-type="string">
              <text:p text:style-name="Standard"/>
              <text:p text:style-name="Standard"><draw:frame draw:style-name="Mfr2" text:anchor-type="as-char" svg:width="3.706cm" svg:height="1.416cm" draw:z-index="8"><draw:object-ole xlink:href="./Obj100" xlink:type="simple" xlink:show="embed" xlink:actuate="onLoad"/><draw:image xlink:href="./ObjectReplacements/Obj100" xlink:type="simple" xlink:show="embed" xlink:actuate="onLoad"/></draw:frame></text:p>
              <text:p text:style-name="Standard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A INSTITUCIONAL DE BOLSA DE INICIAÇÃO CIENTÍFICA</dc:title>
    <meta:initial-creator>Fabricio Martins Lopes</meta:initial-creator>
    <meta:editing-cycles>1</meta:editing-cycles>
    <meta:creation-date>2015-01-08T22:48:35.705779024</meta:creation-date>
    <meta:editing-duration>P0D</meta:editing-duration>
    <meta:generator>LibreOffice/4.2.7.2$Linux_X86_64 LibreOffice_project/420m0$Build-2</meta:generator>
    <meta:document-statistic meta:table-count="2" meta:image-count="1" meta:object-count="1" meta:page-count="2" meta:paragraph-count="60" meta:word-count="380" meta:character-count="4509" meta:non-whitespace-character-count="411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