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Pictures/100000000000014A0000015D5D25763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51cm" fo:margin-top="0cm" fo:margin-bottom="0cm" table:align="left" style:writing-mode="lr-tb"/>
    </style:style>
    <style:style style:name="Tabela1.A" style:family="table-column">
      <style:table-column-properties style:column-width="18.004cm"/>
    </style:style>
    <style:style style:name="Tabela1.1" style:family="table-row">
      <style:table-row-properties style:min-row-height="21.772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letter-kerning="true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1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1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001cm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">
      <style:paragraph-properties fo:margin-top="0.423cm" fo:margin-bottom="0.106cm" style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a" fo:keep-with-next="always"/>
    </style:style>
    <style:style style:name="P16" style:family="paragraph" style:parent-style-name="Standard" style:list-style-name="">
      <style:paragraph-properties fo:margin-top="0.423cm" fo:margin-bottom="0.106cm" style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a" fo:keep-with-next="always"/>
    </style:style>
    <style:style style:name="P17" style:family="paragraph" style:parent-style-name="Standard" style:list-style-name="">
      <style:paragraph-properties fo:margin-top="0.423cm" fo:margin-bottom="0.106cm" style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a" fo:keep-with-next="always"/>
      <style:text-properties style:font-name="Arial" fo:font-size="12pt" fo:font-weight="bold" style:letter-kerning="true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2pt" fo:font-weight="bold" style:letter-kerning="true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letter-kerning="true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style-complex="italic"/>
    </style:style>
    <style:style style:name="T8" style:family="text">
      <style:text-properties style:font-name="Arial" style:font-name-complex="Arial1" style:font-style-complex="italic" style:font-weight-complex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ize="11pt" fo:font-weight="bold" style:font-size-asian="11pt" style:font-weight-asian="bold" style:font-name-complex="Arial1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fo:font-size="14pt" style:font-size-asian="14pt" style:font-name-complex="Arial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2">Modelo de Proposta de Projeto</text:span></text:p>
      <text:p text:style-name="P1"/>
      <text:p text:style-name="P1"/>
      <text:p text:style-name="P1"/>
      <text:p text:style-name="P1"/>
      <text:h text:style-name="P15" text:outline-level="1"><text:span text:style-name="T3">ESCLARECIMENTOS GERAIS</text:span></text:h>
      <text:p text:style-name="P1"/>
      <text:p text:style-name="P2"/>
      <text:p text:style-name="P19"><text:span text:style-name="T8">A apresentação da proposta de projeto de pesquisa nesse formato é </text:span><text:span text:style-name="T10">OBRIGATÓRIA </text:span><text:span text:style-name="T8">para a inscrição de todos os candidatos inscritos no processo de seleção do Mestrado Acadêmico em Bioinformática da Universidade Federal Tecnológica do Paraná – Câmpus Cornélio Procópio.</text:span></text:p>
      <text:p text:style-name="P3"/>
      <text:p text:style-name="P19"><text:span text:style-name="T6">O modelo de proposta de projeto de pesquisa e desenvolvimento tecnológico deverá ter no máximo dez (10) páginas.</text:span></text:p>
      <text:p text:style-name="P20"/>
      <text:p text:style-name="P19"><text:span text:style-name="T7">Use Fonte Arial 12 com espaçamento 1.5, respeitando os títulos indicados e os limites de página propostos para cada item. </text:span></text:p>
      <text:p text:style-name="P4"/>
      <text:p text:style-name="P18"><text:span text:style-name="T6">Deve-se usar margens esquerda e superior de 3 cm; e margens direita e inferior de 2 cm;</text:span></text:p>
      <text:p text:style-name="P21"/>
      <text:p text:style-name="P19"><text:span text:style-name="T8">O desrespeito a essas normas implicará na </text:span><text:span text:style-name="T10">NÃO HOMOLOGAÇÃO</text:span><text:span text:style-name="T8"> da inscrição.</text:span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1"><text:bookmark-start text:name="_Toc68687390"/></text:p>
            <text:p text:style-name="P13"><text:span text:style-name="T9">&lt;Título do Projeto&gt;</text:span></text:p>
            <text:p text:style-name="P10"/>
            <text:p text:style-name="P10"/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13"><text:span text:style-name="T9">&lt;Nome do Candidato&gt;</text:span></text:p>
            <text:p text:style-name="P13"><text:span text:style-name="T9">Proposta de Projeto</text:span></text:p>
            <text:p text:style-name="P13"><text:span text:style-name="T9">em &lt;Linha de Pesquisa&gt;</text:span></text:p>
            <text:p text:style-name="P6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><text:span text:style-name="T11">CAMPUS Cornélio Procópio</text:span><text:span text:style-name="T1">, &lt;Mês, Ano</text:span><text:bookmark-end text:name="_Toc68687390"/><text:span text:style-name="T1">&gt;</text:span></text:p>
            <text:p text:style-name="P1"/>
          </table:table-cell>
        </table:table-row>
      </table:table>
      <text:h text:style-name="P15" text:outline-level="1"><text:soft-page-break/><text:span text:style-name="T3">ITENS OBRIGATÓRIOS</text:span></text:h>
      <text:p text:style-name="P5"/>
      <text:h text:style-name="P16" text:outline-level="1"><text:span text:style-name="T3">1. Resumo </text:span><text:span text:style-name="T4">(máximo de meia (½) página)</text:span></text:h>
      <text:p text:style-name="P9"/>
      <text:p text:style-name="P14"><text:span text:style-name="T5">• Descrever de forma sucinta o resumo do projeto. </text:span></text:p>
      <text:h text:style-name="P17" text:outline-level="1"/>
      <text:h text:style-name="P16" text:outline-level="1"><text:span text:style-name="T3">2. Introdução </text:span><text:span text:style-name="T4">(máximo de 2 páginas)</text:span></text:h>
      <text:p text:style-name="P9"/>
      <text:p text:style-name="P14"><text:span text:style-name="T5">• Descrever objetivamente, com o apoio da literatura, o problema focalizado, sua relevância no contexto da área inserida e sua importância específica para o avanço do conhecimento.</text:span></text:p>
      <text:h text:style-name="P16" text:outline-level="1"><text:span text:style-name="T3">2.1 Caracterização do Problema </text:span><text:span text:style-name="T4">(máximo de 1 página)</text:span></text:h>
      <text:p text:style-name="P9"/>
      <text:h text:style-name="P16" text:outline-level="1"><text:span text:style-name="T3">2.2 Justificativa </text:span><text:span text:style-name="T4">(máximo de 1 página)</text:span></text:h>
      <text:p text:style-name="P9"/>
      <text:h text:style-name="P16" text:outline-level="1"><text:span text:style-name="T3">3. Objetivos Gerais e Específicos </text:span><text:span text:style-name="T4">(máximo de 1 página)</text:span></text:h>
      <text:p text:style-name="P9"/>
      <text:p text:style-name="P14"><text:span text:style-name="T5">• Explicitar os objetivos e metas do projeto. </text:span></text:p>
      <text:p text:style-name="P9"/>
      <text:h text:style-name="P16" text:outline-level="1"><text:span text:style-name="T3">4. Revisão Bibliográfica </text:span><text:span text:style-name="T4">(máximo de 1 página)</text:span></text:h>
      <text:p text:style-name="P9"/>
      <text:p text:style-name="P14"><text:span text:style-name="T5">• Descrever sucintamente o estado da arte do tema abordado com referências atuais.</text:span></text:p>
      <text:p text:style-name="P9"><text:soft-page-break/></text:p>
      <text:h text:style-name="P16" text:outline-level="1"><text:span text:style-name="T3">5. Metodologia </text:span><text:span text:style-name="T4">(máximo de 3 páginas)</text:span></text:h>
      <text:p text:style-name="P9"/>
      <text:p text:style-name="P14"><text:span text:style-name="T5">• Descrever sucintamente a metodologia empregada para a execução do projeto e como os objetivos serão alcançados.</text:span></text:p>
      <text:p text:style-name="P9"><text:bookmark text:name="_GoBack"/></text:p>
      <text:h text:style-name="P16" text:outline-level="1"><text:span text:style-name="T3">6. Resultados e/ ou produtos esperados </text:span><text:span text:style-name="T4">(máximo de 1 página)</text:span></text:h>
      <text:p text:style-name="P9"/>
      <text:p text:style-name="P12"><text:span text:style-name="T5">• Descrever os resultados e/ ou produtos esperados. <text:line-break/>• Estimar a repercussão e/ ou impactos sócio-econômicos, técnico-científicos e ambientais dos resultados esperados na solução do problema focalizado.</text:span></text:p>
      <text:p text:style-name="P9"/>
      <text:h text:style-name="P16" text:outline-level="1"><text:span text:style-name="T3">7. Cronograma </text:span><text:span text:style-name="T4">(máximo de 1 página)</text:span></text:h>
      <text:p text:style-name="P9"/>
      <text:p text:style-name="P14"><text:span text:style-name="T5">• Cronograma de desenvolvimento do projeto considerando um prazo total de 24 meses desde o ingresso no programa. </text:span></text:p>
      <text:p text:style-name="P14"><text:span text:style-name="T5">• Comentar sobre possíveis dificuldades e riscos potenciais que poderão interferir na execução das ações propostas e comprometer o alcance das metas e objetivos preconizados.<text:line-break/>• Explicitar as medidas previstas para contornar ou superar essas dificuldades.</text:span></text:p>
      <text:h text:style-name="P17" text:outline-level="1"/>
      <text:h text:style-name="P16" text:outline-level="1"><text:span text:style-name="T3">8. Referências Bibliográficas </text:span><text:span text:style-name="T4">(máximo de 1 páginas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A-Item" style:family="paragraph" style:parent-style-name="Standard" style:default-outline-level="" style:list-style-name="WWNum5">
      <style:paragraph-properties fo:margin-top="0.212cm" fo:margin-bottom="0cm" style:contextual-spacing="false" fo:text-align="justify" style:justify-single-word="false"/>
    </style:style>
    <style:style style:name="A-Artigo" style:family="paragraph" style:parent-style-name="Standard" style:default-outline-level="">
      <style:paragraph-properties fo:margin-left="1.651cm" fo:margin-right="0cm" fo:margin-top="0.423cm" fo:margin-bottom="0.212cm" style:contextual-spacing="false" fo:text-align="justify" style:justify-single-word="false" fo:text-indent="-1.651cm" style:auto-text-indent="false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7ba4" style:text-line-through-style="none" style:text-line-through-type="none" fo:language="zxx" fo:country="none" style:text-underline-style="none" fo:font-weight="bold" style:text-blinking="false" style:language-asian="zxx" style:country-asian="none" style:font-weight-asian="bold" style:language-complex="zxx" style:country-complex="none" style:font-weight-complex="bold"/>
    </style:style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99cm" fo:text-indent="-0.635cm" fo:margin-left="4.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07cm" fo:text-indent="-0.635cm" fo:margin-left="10.0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4cm" fo:text-indent="-0.635cm" fo:margin-left="11.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61cm" fo:text-indent="-0.635cm" fo:margin-left="12.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8cm" fo:text-indent="-0.635cm" fo:margin-left="13.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77cm" fo:text-indent="-0.635cm" fo:margin-left="1.84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248cm" fo:text-indent="-0.635cm" fo:margin-left="4.6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318cm" fo:margin-left="5.8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423cm" fo:text-indent="-0.635cm" fo:margin-left="8.4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93cm" fo:text-indent="-0.318cm" fo:margin-left="9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963cm" fo:text-indent="-0.635cm" fo:margin-left="10.9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233cm" fo:text-indent="-0.635cm" fo:margin-left="12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503cm" fo:text-indent="-0.318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5.376cm" fo:text-indent="-1.27cm" fo:margin-left="5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65cm" fo:text-indent="-0.318cm" fo:margin-left="2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318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5cm" fo:text-indent="-0.318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443cm" fo:margin-top="0cm" fo:margin-bottom="0cm" table:align="center" style:writing-mode="lr-tb"/>
    </style:style>
    <style:style style:name="Tabela2.A" style:family="table-column">
      <style:table-column-properties style:column-width="2.94cm"/>
    </style:style>
    <style:style style:name="Tabela2.B" style:family="table-column">
      <style:table-column-properties style:column-width="9.403cm"/>
    </style:style>
    <style:style style:name="Tabela2.C" style:family="table-column">
      <style:table-column-properties style:column-width="4.099cm"/>
    </style:style>
    <style:style style:name="Tabela2.1" style:family="table-row">
      <style:table-row-properties style:min-row-height="2.60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1">
      <style:paragraph-properties fo:text-align="center" style:justify-single-word="false"/>
    </style:style>
    <style:style style:name="MT1" style:family="text">
      <style:text-properties fo:font-size="14pt" style:font-size-asian="14pt" style:font-name-complex="Arial1" style:font-size-complex="14pt"/>
    </style:style>
    <style:style style:name="M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59cm" fo:page-height="27.94cm" style:num-format="1" style:print-orientation="portrait" fo:margin-top="1.249cm" fo:margin-bottom="2.499cm" fo:margin-left="2.54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Standard"><draw:frame draw:style-name="Mfr1" draw:name="Picture 1" text:anchor-type="char" svg:x="0.275cm" svg:y="-2.14cm" svg:width="2.023cm" svg:height="2.418cm" draw:z-index="3"><draw:image xlink:href="Pictures/100000000000014A0000015D5D25763A.png" xlink:type="simple" xlink:show="embed" xlink:actuate="onLoad"/><draw:contour-polygon svg:width="8.507cm" svg:height="8.901cm" svg:viewBox="0 0 8507 8901" draw:points="14,0 14,8901 8521,8901 8521,0" draw:recreate-on-edit="false"/></draw:frame></text:p>
            </table:table-cell>
            <table:table-cell table:style-name="Tabela2.A1" office:value-type="string">
              <text:p text:style-name="MP1"/>
              <text:h text:style-name="MP2" text:outline-level="1"><text:span text:style-name="MT1">Ministério da Educação</text:span></text:h>
              <text:p text:style-name="MP1"><text:span text:style-name="MT2">Universidade Tecnológica Federal do Paraná</text:span></text:p>
              <text:p text:style-name="MP1"><text:span text:style-name="MT2">Câmpus Cornélio Procópio</text:span></text:p>
              <text:p text:style-name="MP1"><text:span text:style-name="MT2">Diretoria de Pesquisa e Pós-Graduação</text:span></text:p>
              <text:p text:style-name="MP1"><text:span text:style-name="MT2">Programa de Pós-Graduação em Bioinformática</text:span></text:p>
              <text:p text:style-name="MP1"/>
            </table:table-cell>
            <table:table-cell table:style-name="Tabela2.C1" office:value-type="string">
              <text:p text:style-name="Standard"/>
              <text:p text:style-name="Standard"><draw:frame draw:style-name="Mfr2" text:anchor-type="as-char" svg:width="3.717cm" svg:height="1.411cm" draw:z-index="7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INSTITUCIONAL DE BOLSA DE INICIAÇÃO CIENTÍFICA</dc:title>
    <meta:initial-creator>Fabricio Martins Lopes</meta:initial-creator>
    <meta:editing-cycles>1</meta:editing-cycles>
    <meta:creation-date>2015-01-08T22:48:03.209691044</meta:creation-date>
    <meta:editing-duration>P0D</meta:editing-duration>
    <meta:generator>LibreOffice/4.2.7.2$Linux_X86_64 LibreOffice_project/420m0$Build-2</meta:generator>
    <dc:date>2015-01-08T22:48:08.753824611</dc:date>
    <dc:creator>Fabricio Martins Lopes</dc:creator>
    <meta:document-statistic meta:table-count="2" meta:image-count="1" meta:object-count="1" meta:page-count="4" meta:paragraph-count="37" meta:word-count="381" meta:character-count="2488" meta:non-whitespace-character-count="21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