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4000000D6CBA8933FE11B8E5F.png" manifest:media-type="image/png"/>
  <manifest:file-entry manifest:full-path="Pictures/10003AC40000138A00000F326DC1D54B41CFFD94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8.461cm" style:rel-width="100%" fo:margin-left="-0.199cm" table:align="left" style:writing-mode="lr-tb"/>
    </style:style>
    <style:style style:name="Table1.A" style:family="table-column">
      <style:table-column-properties style:column-width="9.266cm" style:rel-column-width="5367*"/>
    </style:style>
    <style:style style:name="Table1.B" style:family="table-column">
      <style:table-column-properties style:column-width="9.195cm" style:rel-column-width="5326*"/>
    </style:style>
    <style:style style:name="Table1.1" style:family="table-row">
      <style:table-row-properties style:min-row-height="2.12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style:font-name-complex="Times New Roman" style:font-size-complex="12pt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4" style:family="paragraph" style:parent-style-name="Body_20_Text_20_Indent_20_2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Body_20_Text_20_Indent_20_2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" style:font-size-complex="12pt"/>
    </style:style>
    <style:style style:name="P9" style:family="paragraph" style:parent-style-name="Body_20_Text_20_Indent_20_2">
      <style:paragraph-properties fo:margin-left="0cm" fo:margin-right="0cm" fo:line-height="200%" fo:text-indent="0cm" style:auto-text-indent="false"/>
    </style:style>
    <style:style style:name="P10" style:family="paragraph" style:parent-style-name="Body_20_Text_20_Indent_20_2">
      <style:paragraph-properties fo:margin-left="0cm" fo:margin-right="0cm" fo:line-height="200%" fo:text-align="justify" style:justify-single-word="false" fo:text-indent="0cm" style:auto-text-indent="false"/>
    </style:style>
    <style:style style:name="P11" style:family="paragraph" style:parent-style-name="Corpo_20_de_20_texto_20_2">
      <style:paragraph-properties fo:margin-left="0cm" fo:margin-right="0cm" fo:text-indent="1.249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er">
      <style:text-properties style:font-name="Arial" fo:font-size="10pt" fo:language="en" fo:country="US" style:font-size-asian="10pt" style:font-name-complex="Arial"/>
    </style:style>
    <style:style style:name="P14" style:family="paragraph" style:parent-style-name="Heading" style:master-page-name="Standard">
      <style:paragraph-properties style:page-number="auto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language="en" fo:country="US" style:font-size-asian="10pt" style:font-name-complex="Arial"/>
    </style:style>
    <style:style style:name="P1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fo:language="en" fo:country="US" style:font-size-asian="10pt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complex="Times New Roman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TERMO DE COMPROMISSO – BOLSISTA UTFPR RECURSOS PRÓPRIOS</text:span></text:p>
      <text:p text:style-name="P15"/>
      <text:p text:style-name="P11"><text:span text:style-name="T3">Declaro, para os devidos fins, que eu, _________________________________________________________________________________________, CPF __________________________, aluno (a) devidamente matriculado (a) da Universidade/Fundação/Instituto/Associação/Escola/Faculdade_____________________________________________________________ no Curso/Área ___________________________________ sob o número de matrícula ___________________, em nível de __________________, tenho ciência das obrigações inerentes à qualidade de beneficiário de bolsa, conforme regulamento vigente do Programa de Demanda Social – DS, anexo à Portaria nº 76, de 14 de abril de 2010, e nesse sentido, COMPROMETO-ME a respeitar as seguintes cláusulas:</text:span></text:p>
      <text:p text:style-name="P1"/>
      <text:p text:style-name="P2"><text:span text:style-name="T3">I – dedicar-me integralmente às atividades do Programa de Pós-Graduação; </text:span></text:p>
      <text:p text:style-name="P2"><text:span text:style-name="T3">II – quando possuir vínculo empregatício, estar liberado das atividades profissionais e sem percepção de vencimentos; </text:span></text:p>
      <text:p text:style-name="P2"><text:span text:style-name="T3">III – comprovar desempenho acadêmico satisfatório, consoante às normas definidas pela instituição promotora do curso;</text:span></text:p>
      <text:p text:style-name="P2"><text:span text:style-name="T3">IV – não possuir qualquer relação de trabalho com a instituição promotora do Programa de Pós-Graduação;</text:span></text:p>
      <text:p text:style-name="P2"><text:span text:style-name="T3">V – realizar estágio de docência de acordo com o estabelecido no art. 18 do regulamento vigente;</text:span></text:p>
      <text:p text:style-name="P3">VI – não ser aluno em programa de residência médica;</text:p>
      <text:p text:style-name="P3">VII – ser classificado no processo seletivo especialmente instaurado pela Instituição de Ensino Superior em que realiza o curso;</text:p>
      <text:p text:style-name="P2"><text:span text:style-name="T3">VIII - não acumular a percepção da bolsa com qualquer modalidade de auxílio ou bolsa de outra agência de fomento pública, nacional ou internacional, ou empresa pública ou privada, exceto nas situações das alíneas a, b e c do inciso XI, do art. 9º do regulamento vigente. </text:span></text:p>
      <text:p text:style-name="P2"><text:span text:style-name="T3">IX - assumir a obrigação de restituir os valores despendidos com bolsa, na hipótese de interrupção do estudo, salvo se motivada por caso fortuito, força maior, circunstância alheia à vontade ou doença grave devidamente comprovada. </text:span></text:p>
      <text:p text:style-name="P3"/>
      <text:p text:style-name="Corpo_20_de_20_texto_20_2"><text:span text:style-name="T3">A inobservância das cláusulas citadas acima, e/ou se praticada qualquer fraude pelo(a) beneficiário, implicará(ão) no cancelamento da bolsa, com a restituição integral e imediata dos recursos, de acordo com os índices previstos em lei competente, acarretando ainda, a impossibilidade de receber benefícios pelo período de 5 (cinco) anos, contados do conhecimento do fato.</text:span></text:p>
      <text:p text:style-name="P8"/>
      <text:p text:style-name="P10"><text:span text:style-name="T4">Assinatura do(a) beneficiário (de bolsa ou taxa):</text:span><text:span text:style-name="T7">________________________________________ </text:span></text:p>
      <text:p text:style-name="P4">Local e data: ______________________________________________________________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6">Coordenador(a) do Programa de Pós-Graduação</text:p>
            <text:p text:style-name="P6"/>
            <text:p text:style-name="P5"/>
            <text:p text:style-name="P5"/>
            <text:p text:style-name="P6">___________________________________</text:p>
            <text:p text:style-name="P6">Carimbo e assinatura</text:p>
            <text:p text:style-name="P6"/>
            <text:p text:style-name="P6"/>
          </table:table-cell>
          <table:table-cell table:style-name="Table1.A1" office:value-type="string">
            <text:p text:style-name="P7"/>
            <text:p text:style-name="P6">Representante da Comissão de Bolsas</text:p>
            <text:p text:style-name="P6"/>
            <text:p text:style-name="P6"/>
            <text:p text:style-name="P6"/>
            <text:p text:style-name="P6">___________________________________</text:p>
            <text:p text:style-name="P6">Nome e assinatura</text:p>
            <text:p text:style-name="P6"/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ff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.751cm" style:auto-text-indent="false" fo:keep-with-next="always"/>
      <style:text-properties fo:color="#0000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8pt" style:font-size-asian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48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1.773cm" fo:margin-left="4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fo:language="en" fo:country="US" style:font-size-asian="10pt" style:font-name-complex="Arial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language="en" fo:country="US" style:font-size-asian="10pt" style:font-name-complex="Arial"/>
    </style:style>
    <style:style style:name="MP4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MP5" style:family="paragraph" style:parent-style-name="Header">
      <style:text-properties style:font-name="Arial" fo:font-size="10pt" fo:language="en" fo:country="US" style:font-size-asian="10pt" style:font-name-complex="Arial"/>
    </style:style>
    <style:style style:name="MP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4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48cm" svg:y="0.229cm" svg:width="1.836cm" svg:height="1.427cm" draw:z-index="0"><draw:image xlink:href="Pictures/10003AC40000138A00000F326DC1D54B41CFFD94.emf" xlink:type="simple" xlink:show="embed" xlink:actuate="onLoad" draw:mime-type="image/x-emf"/><draw:image xlink:href="Pictures/1000020100000114000000D6CBA8933FE11B8E5F.png" xlink:type="simple" xlink:show="embed" xlink:actuate="onLoad" draw:mime-type="image/png"/></draw:frame></text:p>
        <text:p text:style-name="MP2"/>
        <text:p text:style-name="MP3"/>
        <text:p text:style-name="MP4"/>
        <text:p text:style-name="MP5"/>
      </style:header>
      <style:header-first>
        <text:p text:style-name="MP6"/>
        <text:p text:style-name="MP3"/>
      </style:header-first>
      <style:footer>
        <text:p text:style-name="MP7"><draw:frame draw:style-name="Mfr2" draw:name="Frame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grama Suplementar de Apoio a Qualificação Docente – BAP</dc:title>
    <dc:subject/>
    <meta:keyword/>
    <meta:initial-creator>*</meta:initial-creator>
    <meta:creation-date>2019-05-23T10:11:00</meta:creation-date>
    <dc:creator>Luciana Ramos Rodrigues</dc:creator>
    <dc:date>2019-05-23T10:23:00</dc:date>
    <meta:print-date>2018-10-19T10:19:00</meta:print-date>
    <meta:editing-cycles>4</meta:editing-cycles>
    <meta:editing-duration>PT12M</meta:editing-duration>
    <meta:document-statistic meta:table-count="1" meta:image-count="1" meta:object-count="0" meta:page-count="1" meta:paragraph-count="21" meta:word-count="338" meta:character-count="2683" meta:non-whitespace-character-count="2352"/>
    <meta:generator>LibreOffice/7.0.5.2$Linux_X86_64 LibreOffice_project/00$Build-2</meta:generator>
  </office:meta>
</office:document-meta>
</file>