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0e82d2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e82d2" style:font-weight-asian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e82d2"/>
    </style:style>
    <style:style style:name="P4" style:family="paragraph" style:parent-style-name="Standard">
      <style:text-properties officeooo:paragraph-rsid="000e82d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e82d2"/>
    </style:style>
    <style:style style:name="P6" style:family="paragraph" style:parent-style-name="Standard" style:master-page-name="headertemplate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padding="0cm" fo:border="none"/>
      <style:text-properties officeooo:paragraph-rsid="000e82d2"/>
    </style:style>
    <style:style style:name="P7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666666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T1" style:family="text">
      <style:text-properties officeooo:rsid="0010cc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CARTA DE ANUÊNCIA</text:p>
      <text:p text:style-name="P2"/>
      <text:p text:style-name="P2"/>
      <text:p text:style-name="P2"/>
      <text:p text:style-name="P4"/>
      <text:p text:style-name="P3">A ______________________________________________________________ (nome da instituição/empresa)​, CNPJ _____________________, <text:s/>declara estar ciente da inscrição do(a) funcionário(a) _______________________________________________________, CPF _______________________, no curso de <text:span text:style-name="T1">M</text:span>estrado em Ciência da Computação do Programa de Pós-Graduação em Ciência da Computação da Universidade Tecnológica Federal do Paraná - Campus Campo Mourão, com duração de 24 meses, e se compromete a: (i) liberá-lo para cursar as disciplinas do curso; (ii) liberá-lo parcialmente para realizar as atividades referentes ao desenvolvimento de sua dissertação de mestrado; e (iii) liberá-lo para realizar as demais atividades obrigatórias previstas na legislação do Programa em horário previamente acordado.</text:p>
      <text:p text:style-name="P5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666666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headertemplate" style:page-layout-name="Mpm2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3T09:54:26.509533819</meta:creation-date>
    <dc:date>2020-11-03T11:23:29.482100812</dc:date>
    <meta:editing-duration>PT2M19S</meta:editing-duration>
    <meta:editing-cycles>3</meta:editing-cycles>
    <meta:generator>LibreOffice/6.4.6.2$Linux_X86_64 LibreOffice_project/40$Build-2</meta:generator>
    <meta:document-statistic meta:table-count="0" meta:image-count="0" meta:object-count="0" meta:page-count="1" meta:paragraph-count="2" meta:word-count="8" meta:character-count="800" meta:non-whitespace-character-count="105"/>
  </office:meta>
</office:document-meta>
</file>