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cce6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acce6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00acce6" style:font-weight-asian="bold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fo:font-weight="bold" officeooo:paragraph-rsid="000acce6" style:font-weight-asian="bold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officeooo:paragraph-rsid="000acce6" style:font-weight-asian="bold"/>
    </style:style>
    <style:style style:name="P6" style:family="paragraph" style:parent-style-name="Standard">
      <style:paragraph-properties fo:line-height="100%" fo:orphans="0" fo:widows="0"/>
      <style:text-properties officeooo:paragraph-rsid="000acce6"/>
    </style:style>
    <style:style style:name="P7" style:family="paragraph" style:parent-style-name="Standard">
      <style:paragraph-properties fo:text-align="center" style:justify-single-word="false" fo:break-before="page"/>
      <style:text-properties fo:font-weight="bold" officeooo:rsid="000c1173" officeooo:paragraph-rsid="000c1173" style:font-weight-asian="bold"/>
    </style:style>
    <style:style style:name="P8" style:family="paragraph" style:parent-style-name="Standard">
      <style:paragraph-properties fo:text-align="justify" style:justify-single-word="false"/>
      <style:text-properties officeooo:paragraph-rsid="000acce6"/>
    </style:style>
    <style:style style:name="P9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>
        <style:tab-stops>
          <style:tab-stop style:position="-0.099cm"/>
          <style:tab-stop style:position="0.113cm"/>
        </style:tab-stops>
      </style:paragraph-properties>
      <style:text-properties officeooo:paragraph-rsid="000acce6"/>
    </style:style>
    <style:style style:name="P10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>
        <style:tab-stops>
          <style:tab-stop style:position="-0.099cm"/>
          <style:tab-stop style:position="0.113cm"/>
        </style:tab-stops>
      </style:paragraph-properties>
      <style:text-properties officeooo:paragraph-rsid="000acce6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d79be"/>
    </style:style>
    <style:style style:name="T4" style:family="text">
      <style:text-properties officeooo:rsid="000b909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ário de Apresentação e Intenção de Pesquisa</text:p>
      <text:p text:style-name="P1"/>
      <text:p text:style-name="P1">Responder objetivamente as perguntas:</text:p>
      <text:p text:style-name="P1"/>
      <text:list xml:id="list1234726145" text:style-name="L1">
        <text:list-item>
          <text:p text:style-name="P9">Qual a sua motivação para cursar pós-graduação stricto sensu (Mestrado) em Ciência da Computação?</text:p>
        </text:list-item>
        <text:list-item>
          <text:p text:style-name="P10">Em que linha de pesquisa você pretende ingressar (Engenharia de Software ou Inteligência Computacional e Sistemas Distribuídos)? Por qual razão? Há algum tema de interesse específico nesta linha?</text:p>
        </text:list-item>
        <text:list-item>
          <text:p text:style-name="P10">Você já entrou em contato com algum professor do programa (Anexo V) para que este seja seu orientador? Se sim, quem?</text:p>
        </text:list-item>
        <text:list-item>
          <text:p text:style-name="P10">Quais linguagens de programação você domina? Comente seu grau de conhecimento.</text:p>
        </text:list-item>
        <text:list-item>
          <text:p text:style-name="P10">Você pretende exercer alguma atividade profissional durante o curso? Se sim, quantas horas semanais se dedicaria a esta atividade?</text:p>
        </text:list-item>
        <text:list-item>
          <text:p text:style-name="P10">Como você pretende organizar seu tempo para se dedicar aos estudos?</text:p>
        </text:list-item>
        <text:list-item>
          <text:p text:style-name="P10">Discorra em poucas palavras sobre projetos, experiências de extensão e pesquisa, trabalhos que você realizou durante a graduação que não estão descritos em seu currículo.</text:p>
        </text:list-item>
        <text:list-item>
          <text:p text:style-name="P10">O programa disponibiliza bolsas de pesquisa por meio de editais e projetos de professores. Você teria interesse em obter uma bolsa de pesquisa? </text:p>
        </text:list-item>
        <text:list-item>
          <text:p text:style-name="P10">Você desejaria participar somente da seleção como aluno especial? Se sim, justifique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3T09:56:44.979830237</meta:creation-date>
    <dc:date>2022-06-10T23:34:04.320795913</dc:date>
    <meta:editing-duration>PT4M38S</meta:editing-duration>
    <meta:editing-cycles>3</meta:editing-cycles>
    <meta:generator>LibreOffice/7.3.3.2$Linux_X86_64 LibreOffice_project/30$Build-2</meta:generator>
    <meta:document-statistic meta:table-count="0" meta:image-count="0" meta:object-count="0" meta:page-count="1" meta:paragraph-count="11" meta:word-count="184" meta:character-count="1186" meta:non-whitespace-character-count="1021"/>
  </office:meta>
</office:document-meta>
</file>