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2C600000779EAD28EC018845BE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paragraph-rsid="001105d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1105d8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weight="normal" officeooo:paragraph-rsid="001105d8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paragraph-rsid="001105d8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4172df" officeooo:paragraph-rsid="004172df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font-weight="normal" officeooo:rsid="004172df" officeooo:paragraph-rsid="004172d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normal" officeooo:paragraph-rsid="0042ff40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officeooo:rsid="004172df" officeooo:paragraph-rsid="004172df" style:font-weight-asian="normal" style:font-weight-complex="normal"/>
    </style:style>
    <style:style style:name="T1" style:family="text">
      <style:text-properties officeooo:rsid="0039f86a"/>
    </style:style>
    <style:style style:name="T2" style:family="text">
      <style:text-properties officeooo:rsid="002e0f31"/>
    </style:style>
    <style:style style:name="T3" style:family="text">
      <style:text-properties officeooo:rsid="004172df"/>
    </style:style>
    <style:style style:name="T4" style:family="text">
      <style:text-properties officeooo:rsid="0042715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TODECLARAÇÃO DE PESSOA NEGRA</text:p>
      <text:p text:style-name="P3"/>
      <text:p text:style-name="P4">CONSIDERANDO o teor da Resolução COPPG/UTFPR <text:span text:style-name="T4">n°</text:span> 68, de 22 de dezembro de 2021, que estabelece reserva de vagas e procedimento de heteroidentificação complementar à autodeclaração de pessoa negra para se candidatar à pós-graduação stricto sensu na UTFPR. Eu,_______________________________________________________________, abaixo assinado,</text:p>
      <text:p text:style-name="P4">RG: ____________________, CPF: _____________________, Estado Civil: _________________,</text:p>
      <text:p text:style-name="P4">nascido em ___/____/______, no Município de ____________________________ , Estado: _____,</text:p>
      <text:p text:style-name="P4">residente à: __________________________________________________________ <text:span text:style-name="T3">n°</text:span> ________, Cidade:____________________________________, Estado:_________, CEP:___________, Filho de (nome da mãe): ____________________________________________________ , declaro, sob as penas da lei, que sou _____________________ (preto ou pardo) e estou ciente que, em caso de falsidade ideológica, ficarei sujeito(a) às sanções prescritas no Código Penal* e às demais cominações legais aplicáveis.</text:p>
      <text:p text:style-name="P4"/>
      <text:p text:style-name="P4"/>
      <text:p text:style-name="P5"><text:tab/>_________________________________ , ____ / ____ /____.</text:p>
      <text:p text:style-name="P5"/>
      <text:p text:style-name="P6"/>
      <text:p text:style-name="P6"/>
      <text:p text:style-name="P9"><text:tab/>________________________________________________________</text:p>
      <text:p text:style-name="P9"><text:span text:style-name="T3">Assinatura do candidato</text:span></text:p>
      <text:p text:style-name="P7"/>
      <text:p text:style-name="P7"/>
      <text:p text:style-name="P7"/>
      <text:p text:style-name="P7"/>
      <text:p text:style-name="P7"/>
      <text:p text:style-name="P7"/>
      <text:p text:style-name="P8">* O Decreto-Lei n° 2.848, de <text:s/>07 de dezembro de 1940 – Código Penal – Falsidade ideológica,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<text:s/>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6.997cm" fo:margin-left="0.049cm" table:align="left"/>
    </style:style>
    <style:style style:name="Table4.A" style:family="table-column">
      <style:table-column-properties style:column-width="4.627cm"/>
    </style:style>
    <style:style style:name="Table4.B" style:family="table-column">
      <style:table-column-properties style:column-width="12.37cm"/>
    </style:style>
    <style:style style:name="Table4.1" style:family="table-row">
      <style:table-row-properties style:min-row-height="1.997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fo:padding="0.097cm" fo:border="none"/>
    </style:style>
    <style:style style:name="M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MT1" style:family="text">
      <style:text-properties officeooo:rsid="0039f86a"/>
    </style:style>
    <style:style style:name="MT2" style:family="text">
      <style:text-properties officeooo:rsid="002e0f31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Table_20_Contents"><draw:frame draw:style-name="Mfr1" draw:name="Image1" text:anchor-type="as-char" svg:width="4.352cm" svg:height="1.732cm" draw:z-index="0"><draw:image xlink:href="Pictures/10000201000012C600000779EAD28EC018845BE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">Ministério da Educação </text:p>
              <text:p text:style-name="MP1">Universidade Tecnológica Federal do Paraná – <text:span text:style-name="MT1">Campus Campo Mourão</text:span> </text:p>
              <text:p text:style-name="MP1">PP<text:span text:style-name="MT2">GCC</text:span> – Programa de Pós-Graduação em <text:span text:style-name="MT2">Ciência da Computação</text:span></text:p>
              <text:p text:style-name="MP2">Rua Rosalina Maria Ferreira, 1233 – <text:span text:style-name="MT1">Campo Mourão </text:span>–<text:span text:style-name="MT1"> PR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2T07:55:27.577113265</meta:creation-date>
    <meta:editing-duration>PT1H53M19S</meta:editing-duration>
    <meta:editing-cycles>38</meta:editing-cycles>
    <meta:generator>LibreOffice/6.4.7.2$Linux_X86_64 LibreOffice_project/40$Build-2</meta:generator>
    <dc:date>2022-11-21T16:41:38.341281097</dc:date>
    <meta:document-statistic meta:table-count="1" meta:image-count="1" meta:object-count="0" meta:page-count="1" meta:paragraph-count="14" meta:word-count="237" meta:character-count="1864" meta:non-whitespace-character-count="1628"/>
  </office:meta>
</office:document-meta>
</file>