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2C600000779EAD28EC018845BE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text-properties fo:font-size="10pt" fo:font-weight="bold" officeooo:paragraph-rsid="002e0f31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officeooo:paragraph-rsid="001105d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105d8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weight="normal" officeooo:paragraph-rsid="001105d8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normal" officeooo:paragraph-rsid="0042ff40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440057" style:font-weight-asian="normal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weight="normal" officeooo:paragraph-rsid="001105d8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officeooo:rsid="004172df" officeooo:paragraph-rsid="004172df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weight="normal" officeooo:paragraph-rsid="0042ff40" style:font-weight-asian="normal" style:font-weight-complex="normal"/>
    </style:style>
    <style:style style:name="P10" style:family="paragraph" style:parent-style-name="Table_20_Contents">
      <style:text-properties fo:font-size="10pt" fo:font-weight="bold" officeooo:paragraph-rsid="002e0f31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officeooo:rsid="002e0f31" officeooo:paragraph-rsid="0039f86a" style:font-size-asian="10pt" style:font-size-complex="10pt"/>
    </style:style>
    <style:style style:name="T1" style:family="text">
      <style:text-properties officeooo:rsid="0039f86a"/>
    </style:style>
    <style:style style:name="T2" style:family="text">
      <style:text-properties officeooo:rsid="002e0f31"/>
    </style:style>
    <style:style style:name="T3" style:family="text">
      <style:text-properties officeooo:rsid="004172df"/>
    </style:style>
    <style:style style:name="T4" style:family="text">
      <style:text-properties officeooo:rsid="00427152"/>
    </style:style>
    <style:style style:name="T5" style:family="text">
      <style:text-properties officeooo:rsid="00440057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ÇÃO DE <text:span text:style-name="T5">PERTENCIMENTO À COMUNIDADE INDÍGENA</text:span></text:p>
      <text:p text:style-name="P2"/>
      <text:p text:style-name="P6">Eu/Nós liderança(s) ou Eu/Nós representantes do Povo Indígena ____________________________ ________________________________________________________________________________da Aldeia (se houver) ____________________________________________________, localizada na Terra Indígena (se houver) _______________________________________________________, declaramos que <text:s/>__________________________________________________________________ é membro reconhecido desta comunidade, sendo filho(a) de (nome da mãe e/ou do pai) _______________________________________________________________________________________________________________________________________________________________, tendo (pequeno texto que descreva os vínculos do/a candidato/a com a comunidade étnica) 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"/>
      <text:p text:style-name="P6">Por ser verdade, assinamos a presente declaração</text:p>
      <text:p text:style-name="P3"/>
      <text:p text:style-name="P3"/>
      <text:p text:style-name="P4"><text:tab/>_________________________________ , ____ / ____ /____.</text:p>
      <text:p text:style-name="P4"/>
      <text:p text:style-name="P4"/>
      <text:p text:style-name="P4"/>
      <text:p text:style-name="P5"><text:tab/>_________________________________________________________________________</text:p>
      <text:p text:style-name="P9">Nome completo e <text:span text:style-name="T5">a</text:span>ssinatura da(s) liderança(s) ou<text:line-break/>Nome da organização indígena / <text:span text:style-name="T5">a</text:span>ssinatura do(a) Presidente ou Responsável Legal</text:p>
      <text:p text:style-name="P8"><text:span text:style-name="T6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6.997cm" fo:margin-left="0.049cm" table:align="left"/>
    </style:style>
    <style:style style:name="Table4.A" style:family="table-column">
      <style:table-column-properties style:column-width="4.627cm"/>
    </style:style>
    <style:style style:name="Table4.B" style:family="table-column">
      <style:table-column-properties style:column-width="12.37cm"/>
    </style:style>
    <style:style style:name="Table4.1" style:family="table-row">
      <style:table-row-properties style:min-row-height="1.997cm"/>
    </style:style>
    <style:style style:name="Table4.A1" style:family="table-cell">
      <style:table-cell-properties style:vertical-align="middle" fo:padding="0.097cm" fo:border="none"/>
    </style:style>
    <style:style style:name="Table4.B1" style:family="table-cell">
      <style:table-cell-properties fo:padding="0.097cm" fo:border="none"/>
    </style:style>
    <style:style style:name="MP1" style:family="paragraph" style:parent-style-name="Table_20_Contents">
      <style:text-properties fo:font-size="10pt" fo:font-weight="bold" officeooo:paragraph-rsid="002e0f31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pt" officeooo:rsid="002e0f31" officeooo:paragraph-rsid="0039f86a" style:font-size-asian="10pt" style:font-size-complex="10pt"/>
    </style:style>
    <style:style style:name="MT1" style:family="text">
      <style:text-properties officeooo:rsid="0039f86a"/>
    </style:style>
    <style:style style:name="MT2" style:family="text">
      <style:text-properties officeooo:rsid="002e0f31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Table_20_Contents"><draw:frame draw:style-name="Mfr1" draw:name="Image1" text:anchor-type="as-char" svg:width="4.352cm" svg:height="1.732cm" draw:z-index="0"><draw:image xlink:href="Pictures/10000201000012C600000779EAD28EC018845BE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">Ministério da Educação </text:p>
              <text:p text:style-name="MP1">Universidade Tecnológica Federal do Paraná – <text:span text:style-name="MT1">Campus Campo Mourão</text:span> </text:p>
              <text:p text:style-name="MP1">PP<text:span text:style-name="MT2">GCC</text:span> – Programa de Pós-Graduação em <text:span text:style-name="MT2">Ciência da Computação</text:span></text:p>
              <text:p text:style-name="MP2">Rua Rosalina Maria Ferreira, 1233 – <text:span text:style-name="MT1">Campo Mourão </text:span>–<text:span text:style-name="MT1"> PR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2T07:55:27.577113265</meta:creation-date>
    <meta:editing-duration>PT1H57M22S</meta:editing-duration>
    <meta:editing-cycles>39</meta:editing-cycles>
    <meta:generator>LibreOffice/6.4.7.2$Linux_X86_64 LibreOffice_project/40$Build-2</meta:generator>
    <dc:date>2022-11-21T16:45:42.330558831</dc:date>
    <meta:document-statistic meta:table-count="1" meta:image-count="1" meta:object-count="0" meta:page-count="1" meta:paragraph-count="11" meta:word-count="119" meta:character-count="1736" meta:non-whitespace-character-count="1618"/>
  </office:meta>
</office:document-meta>
</file>