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FreeSans" svg:font-family="FreeSans" style:font-family-generic="swiss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Liberation Sans" svg:font-family="'Liberation Sans', Arial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Table1" style:family="table">
      <style:table-properties style:width="6.6958in" fo:margin-left="-0.0403in" table:align="left" style:writing-mode="lr-tb"/>
    </style:style>
    <style:style style:name="Table1.A" style:family="table-column">
      <style:table-column-properties style:column-width="0.9368in"/>
    </style:style>
    <style:style style:name="Table1.B" style:family="table-column">
      <style:table-column-properties style:column-width="5.759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background-color="#ffffff" fo:padding-left="0.0375in" fo:padding-right="0.0382in" fo:padding-top="0.0382in" fo:padding-bottom="0.0382in" fo:border-left="0.25pt solid #000000" fo:border-right="none" fo:border-top="0.25pt solid #000000" fo:border-bottom="0.25pt solid #000000" style:writing-mode="lr-tb">
        <style:background-image/>
      </style:table-cell-properties>
    </style:style>
    <style:style style:name="Table1.B1" style:family="table-cell">
      <style:table-cell-properties style:vertical-align="top" fo:background-color="#ffffff" fo:padding-left="0.0375in" fo:padding-right="0.0382in" fo:padding-top="0.0382in" fo:padding-bottom="0.0382in" fo:border="0.25pt solid #000000" style:writing-mode="lr-tb">
        <style:background-image/>
      </style:table-cell-properties>
    </style:style>
    <style:style style:name="P1" style:family="paragraph" style:parent-style-name="Table_20_Contents">
      <style:text-properties fo:font-weight="bold" style:font-weight-asian="bold" style:font-weight-complex="bold"/>
    </style:style>
    <style:style style:name="P2" style:family="paragraph" style:parent-style-name="Table_20_Contents">
      <style:paragraph-properties style:snap-to-layout-grid="false"/>
    </style:style>
    <style:style style:name="P3" style:family="paragraph" style:parent-style-name="Standard">
      <style:text-properties style:font-name-asian="Liberation Serif1" style:font-name-complex="Liberation Serif1"/>
    </style:style>
    <style:style style:name="P4" style:family="paragraph" style:parent-style-name="Standard">
      <style:text-properties officeooo:rsid="000f4636" officeooo:paragraph-rsid="000f4636"/>
    </style:style>
    <style:style style:name="P5" style:family="paragraph" style:parent-style-name="Standard">
      <style:text-properties officeooo:rsid="000f4636" officeooo:paragraph-rsid="00105c86"/>
    </style:style>
    <style:style style:name="P6" style:family="paragraph" style:parent-style-name="Standard">
      <style:text-properties officeooo:rsid="001433d5" officeooo:paragraph-rsid="001433d5"/>
    </style:style>
    <style:style style:name="P7" style:family="paragraph" style:parent-style-name="Standard">
      <style:text-properties officeooo:paragraph-rsid="001433d5"/>
    </style:style>
    <style:style style:name="P8" style:family="paragraph" style:parent-style-name="Standard">
      <style:text-properties style:font-name="Arial" fo:font-weight="bold" officeooo:rsid="001433d5" officeooo:paragraph-rsid="001433d5" style:font-weight-asian="bold" style:font-name-complex="Arial"/>
    </style:style>
    <style:style style:name="P9" style:family="paragraph" style:parent-style-name="Standard">
      <style:paragraph-properties fo:break-before="page"/>
    </style:style>
    <style:style style:name="P10" style:family="paragraph" style:parent-style-name="Standard">
      <style:paragraph-properties fo:text-align="center" style:justify-single-word="false" fo:break-before="page"/>
      <style:text-properties fo:font-weight="bold" officeooo:rsid="0015eb57" officeooo:paragraph-rsid="0015eb57" style:font-weight-asian="bold" style:font-weight-complex="bold"/>
    </style:style>
    <style:style style:name="P11" style:family="paragraph" style:parent-style-name="Text_20_body">
      <style:paragraph-properties fo:text-align="center" style:justify-single-word="false" fo:break-before="page"/>
      <style:text-properties officeooo:rsid="001433d5" officeooo:paragraph-rsid="001433d5"/>
    </style:style>
    <style:style style:name="P12" style:family="paragraph" style:parent-style-name="Text_20_body">
      <style:text-properties officeooo:rsid="001433d5" officeooo:paragraph-rsid="001433d5"/>
    </style:style>
    <style:style style:name="P13" style:family="paragraph" style:parent-style-name="Text_20_body">
      <style:text-properties style:text-line-through-style="none" style:text-line-through-type="none" style:text-underline-style="none" officeooo:rsid="001433d5" officeooo:paragraph-rsid="001433d5" style:text-blinking="false"/>
    </style:style>
    <style:style style:name="P14" style:family="paragraph" style:parent-style-name="Text_20_body">
      <style:paragraph-properties fo:text-align="justify" style:justify-single-word="false" style:writing-mode="lr-tb"/>
      <style:text-properties style:text-line-through-style="none" style:text-line-through-type="none" style:text-underline-style="none" style:text-blinking="false"/>
    </style:style>
    <style:style style:name="P15" style:family="paragraph" style:parent-style-name="Text_20_body">
      <style:paragraph-properties fo:text-align="justify" style:justify-single-word="false" style:writing-mode="lr-tb"/>
    </style:style>
    <style:style style:name="P16" style:family="paragraph" style:parent-style-name="Standard" style:master-page-name="Standard">
      <style:paragraph-properties style:page-number="auto"/>
    </style:style>
    <style:style style:name="P17" style:family="paragraph" style:parent-style-name="Standard">
      <style:text-properties style:font-name="Liberation Serif" fo:font-weight="normal" style:font-weight-asian="normal" style:font-weight-complex="normal"/>
    </style:style>
    <style:style style:name="P18" style:family="paragraph" style:parent-style-name="Standard">
      <style:text-properties style:font-name="Liberation Serif" fo:font-weight="normal" style:font-weight-asian="normal" style:font-name-complex="Arial" style:font-weight-complex="normal"/>
    </style:style>
    <style:style style:name="P19" style:family="paragraph" style:parent-style-name="Standard">
      <style:text-properties style:font-name="Liberation Serif" fo:font-weight="normal" officeooo:rsid="001433d5" officeooo:paragraph-rsid="001433d5" style:font-weight-asian="normal" style:font-name-complex="Arial" style:font-weight-complex="normal"/>
    </style:style>
    <style:style style:name="P20" style:family="paragraph" style:parent-style-name="Standard">
      <style:text-properties officeooo:rsid="001833d5" officeooo:paragraph-rsid="001833d5"/>
    </style:style>
    <style:style style:name="P21" style:family="paragraph" style:parent-style-name="Text_20_body" style:list-style-name="L1">
      <style:paragraph-properties fo:text-align="justify" style:justify-single-word="false" style:writing-mode="lr-tb"/>
      <style:text-properties style:text-line-through-style="none" style:text-line-through-type="none" style:text-underline-style="none" style:text-blinking="false"/>
    </style:style>
    <style:style style:name="P22" style:family="paragraph" style:parent-style-name="Text_20_body" style:list-style-name="L2">
      <style:paragraph-properties fo:text-align="justify" style:justify-single-word="false" style:writing-mode="lr-tb"/>
      <style:text-properties style:text-line-through-style="none" style:text-line-through-type="none" style:text-underline-style="none" style:text-blinking="false"/>
    </style:style>
    <style:style style:name="P23" style:family="paragraph" style:parent-style-name="Text_20_body" style:list-style-name="L3">
      <style:paragraph-properties fo:text-align="justify" style:justify-single-word="false" style:writing-mode="lr-tb"/>
      <style:text-properties style:text-line-through-style="none" style:text-line-through-type="none" style:text-underline-style="none" style:text-blinking="false"/>
    </style:style>
    <style:style style:name="P24" style:family="paragraph" style:parent-style-name="Text_20_body" style:list-style-name="L4">
      <style:paragraph-properties fo:text-align="justify" style:justify-single-word="false" style:writing-mode="lr-tb"/>
      <style:text-properties style:text-line-through-style="none" style:text-line-through-type="none" style:text-underline-style="none" style:text-blinking="false"/>
    </style:style>
    <style:style style:name="P25" style:family="paragraph" style:parent-style-name="Text_20_body" style:list-style-name="L5">
      <style:paragraph-properties fo:text-align="justify" style:justify-single-word="false" style:writing-mode="lr-tb"/>
      <style:text-properties style:text-line-through-style="none" style:text-line-through-type="none" style:text-underline-style="none" style:text-blinking="false"/>
    </style:style>
    <style:style style:name="P26" style:family="paragraph" style:parent-style-name="Text_20_body" style:list-style-name="L6">
      <style:paragraph-properties fo:text-align="justify" style:justify-single-word="false" style:writing-mode="lr-tb"/>
      <style:text-properties style:text-line-through-style="none" style:text-line-through-type="none" style:text-underline-style="none" style:text-blinking="false"/>
    </style:style>
    <style:style style:name="P27" style:family="paragraph" style:parent-style-name="Text_20_body" style:list-style-name="L7">
      <style:paragraph-properties fo:text-align="justify" style:justify-single-word="false" style:writing-mode="lr-tb"/>
      <style:text-properties style:text-line-through-style="none" style:text-line-through-type="none" style:text-underline-style="none" style:text-blinking="false"/>
    </style:style>
    <style:style style:name="P28" style:family="paragraph">
      <style:paragraph-properties fo:margin-left="0in" fo:margin-right="0in" fo:margin-top="0in" fo:margin-bottom="0in" fo:line-height="100%" fo:text-align="start" fo:text-indent="0in" style:text-autospace="ideograph-alpha" style:punctuation-wrap="hanging" style:line-break="strict" style:writing-mode="lr-tb">
        <style:tab-stops/>
      </style:paragraph-properties>
      <style:text-properties fo:hyphenate="false"/>
    </style:style>
    <style:style style:name="P29" style:family="paragraph">
      <style:paragraph-properties fo:margin-left="0in" fo:margin-right="0in" fo:margin-top="0in" fo:margin-bottom="0in" fo:line-height="100%" fo:text-align="start" fo:text-indent="0in" style:text-autospace="ideograph-alpha" style:punctuation-wrap="hanging" style:line-break="strict" style:writing-mode="lr-tb">
        <style:tab-stops/>
      </style:paragraph-properties>
      <style:text-properties fo:hyphenate="false"/>
    </style:style>
    <style:style style:name="P30" style:family="paragraph">
      <style:paragraph-properties fo:text-align="start" style:writing-mode="lr-tb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15eb57" style:font-weight-asian="bold" style:font-weight-complex="bold"/>
    </style:style>
    <style:style style:name="T3" style:family="text">
      <style:text-properties officeooo:rsid="000f4636"/>
    </style:style>
    <style:style style:name="T4" style:family="text">
      <style:text-properties officeooo:rsid="00105c86"/>
    </style:style>
    <style:style style:name="T5" style:family="text">
      <style:text-properties officeooo:rsid="001433d5"/>
    </style:style>
    <style:style style:name="T6" style:family="text">
      <style:text-properties style:text-line-through-style="none" style:text-line-through-type="none" style:text-underline-style="none" style:text-blinking="false"/>
    </style:style>
    <style:style style:name="T7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0pt" fo:letter-spacing="normal" fo:language="pt" fo:country="BR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Arial Unicode MS" style:font-size-asian="10.5pt" style:language-asian="zh" style:country-asian="CN" style:font-style-asian="normal" style:font-weight-asian="normal" style:font-name-complex="Arial Unicode MS" style:font-size-complex="12pt" style:language-complex="hi" style:country-complex="IN" style:font-style-complex="normal" style:font-weight-complex="normal" style:text-emphasize="none" style:text-scale="100%" style:font-relief="none" style:text-overline-style="none" style:text-overline-color="font-color"/>
    </style:style>
    <style:style style:name="T8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0pt" fo:letter-spacing="normal" fo:language="pt" fo:country="BR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Arial Unicode MS" style:font-size-asian="10.5pt" style:language-asian="zh" style:country-asian="CN" style:font-style-asian="normal" style:font-weight-asian="normal" style:font-name-complex="Arial Unicode MS" style:font-size-complex="12pt" style:language-complex="hi" style:country-complex="IN" style:font-style-complex="normal" style:font-weight-complex="normal" style:text-emphasize="none" style:text-scale="100%" style:font-relief="none" style:text-overline-style="none" style:text-overline-color="font-color"/>
    </style:style>
    <style:style style:name="T9" style:family="text">
      <style:text-properties fo:font-variant="normal" fo:text-transform="none" fo:color="#00000a" style:text-outline="false" style:text-line-through-style="none" style:text-line-through-type="none" style:text-position="0% 100%" style:font-name="Liberation Serif1" fo:font-size="10pt" fo:letter-spacing="normal" fo:language="pt" fo:country="BR" fo:font-style="normal" fo:text-shadow="none" style:text-underline-style="none" fo:font-weight="normal" style:letter-kerning="true" style:font-name-asian="Arial Unicode MS1" style:font-size-asian="10pt" style:language-asian="zh" style:country-asian="CN" style:font-style-asian="normal" style:font-weight-asian="normal" style:font-name-complex="Liberation Serif1" style:font-size-complex="12pt" style:language-complex="hi" style:country-complex="IN" style:font-style-complex="normal" style:font-weight-complex="normal" style:text-emphasize="none" style:text-scale="100%"/>
    </style:style>
    <style:style style:name="T10" style:family="text">
      <style:text-properties fo:color="#00000a" style:font-name="Liberation Serif1" fo:font-size="12pt" fo:language="pt" fo:country="BR" style:letter-kerning="true" style:font-name-asian="Arial Unicode MS1" style:font-size-asian="12pt" style:language-asian="zh" style:country-asian="CN" style:font-name-complex="Arial Unicode MS1" style:font-size-complex="12pt" style:language-complex="hi" style:country-complex="IN"/>
    </style:style>
    <text:list-style style:name="L1">
      <text:list-level-style-bullet text:level="1" text:style-name="Bullet_20_Symbols" style:num-suffix="." text:bullet-char="•">
        <style:list-level-properties text:space-before="0.2945in" text:min-label-width="0.1965in"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2945in" text:min-label-width="0.1965in"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3">
      <text:list-level-style-bullet text:level="1" text:style-name="Bullet_20_Symbols" style:num-suffix="." text:bullet-char="•">
        <style:list-level-properties text:space-before="0.2945in" text:min-label-width="0.1965in"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4">
      <text:list-level-style-bullet text:level="1" text:style-name="Bullet_20_Symbols" style:num-suffix="." text:bullet-char="•">
        <style:list-level-properties text:space-before="0.2945in" text:min-label-width="0.1965in"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5">
      <text:list-level-style-bullet text:level="1" text:style-name="Bullet_20_Symbols" style:num-suffix="." text:bullet-char="•">
        <style:list-level-properties text:space-before="0.2945in" text:min-label-width="0.1965in"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6">
      <text:list-level-style-bullet text:level="1" text:style-name="Bullet_20_Symbols" style:num-suffix="." text:bullet-char="•">
        <style:list-level-properties text:space-before="0.2945in" text:min-label-width="0.1965in"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7">
      <text:list-level-style-bullet text:level="1" text:style-name="Bullet_20_Symbols" style:num-suffix="." text:bullet-char="•">
        <style:list-level-properties text:space-before="0.2945in" text:min-label-width="0.1965in"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text:span text:style-name="T3">Solicitação para credenciamento de</text:span> novos docentes PPGCEM-UFTPR</text:p>
      <text:p text:style-name="Standard"/>
      <text:p text:style-name="P4">Ao colegiado do PPGCEM-UFTPR,</text:p>
      <text:p text:style-name="P4"/>
      <text:p text:style-name="P4"/>
      <text:p text:style-name="P5">Eu, XXXXX, venho por meio desta solicitar minha inclusão inclusão como docente <office:annotation office:name="__Annotation__410_1346213049"><dc:creator>Carlos Cava</dc:creator><dc:date>2019-03-18T15:35:55.727213953</dc:date><loext:sender-initials>Cava</loext:sender-initials><text:p text:style-name="P28"><text:span text:style-name="T7">Permanente ou Colaborador, veja a RE 01 no site do programa.</text:span></text:p></office:annotation>XXXX<office:annotation-end office:name="__Annotation__410_1346213049"/> <text:span text:style-name="T4">neste programa de pós-graduação</text:span>. O motivo desta solicitação se deve <office:annotation office:name="__Annotation__411_1346213049"><dc:creator>Carlos Cava</dc:creator><dc:date>2019-03-18T15:37:06.528957478</dc:date><loext:sender-initials>Cava</loext:sender-initials><text:p text:style-name="P28"><text:span text:style-name="T7">Explanar os motivos pelo qual você deseja participar do programa e como você deseja contribuir</text:span></text:p></office:annotation>…. <office:annotation-end office:name="__Annotation__411_1346213049"/>. Declaro ter obtido a pontuação <office:annotation office:name="__Annotation__412_1346213049"><dc:creator>Carlos Cava</dc:creator><dc:date>2019-03-18T15:39:00.764283025</dc:date><loext:sender-initials>Cava</loext:sender-initials><text:p text:style-name="P28"><text:span text:style-name="T7">Colocar a pontuação declarada e os comprontes devem contstar no ANEXO I.</text:span></text:p></office:annotation>XXX<office:annotation-end office:name="__Annotation__412_1346213049"/>,<text:span text:style-name="T4"> </text:span>segundo os critérios de credenciamento do programa, constante na RE 01 – Credenciamento/Descredenciamento de docentes <text:span text:style-name="T4">e cujo os comprovantes se encontram no ANEXO I deste documento. Também informo que o/a discente </text:span><office:annotation office:name="__Annotation__251_4107545369"><dc:creator>Carlos Cava</dc:creator><dc:date>2019-03-18T15:56:28.552543245</dc:date><loext:sender-initials>Cava</loext:sender-initials><text:p text:style-name="P28"><text:span text:style-name="T7">Nome do/a discente interessado em ser seu/sua orintando/a. Colocar o comprovante no ANEXO II, pode ser um e-mail ou carta assinada por parte do/a aluno/a.</text:span></text:p></office:annotation><text:span text:style-name="T4">XX</text:span><office:annotation-end office:name="__Annotation__251_4107545369"/><text:span text:style-name="T4"> planeja realizar o seu trabalho de mestrado sob minha orientação e a comprovação desta informação se encontra no ANEXO II, deste documento. Abaixo seguem os demais dados necessários para cadastro no programa. </text:span></text:p>
      <text:p text:style-name="P9"/>
      <text:p text:style-name="P6">CONTATO</text:p>
      <text:p text:style-name="P6"/>
      <text:p text:style-name="Standard">E-mail <office:annotation office:name="__Annotation__5060_3923572375"><dc:creator>Carlos Cava</dc:creator><dc:date>2018-11-23T22:03:00</dc:date><loext:sender-initials>Cava</loext:sender-initials><text:p text:style-name="P30"><text:span text:style-name="T9">Este será o e-mail utilizado para comunicar as atividades do programa</text:span></text:p></office:annotation>preferencial<office:annotation-end office:name="__Annotation__5060_3923572375"/> de contato: </text:p>
      <text:p text:style-name="Standard">Telefone para grupo Whatsap (Opcional): </text:p>
      <text:p text:style-name="Standard"><office:annotation office:name="__Annotation__5061_3923572375"><dc:creator>Carlos Cava</dc:creator><dc:date>2018-11-23T22:02:00</dc:date><loext:sender-initials>Cava</loext:sender-initials><text:p text:style-name="P30"><text:span text:style-name="T9">Caso você não tenha faça! Agora é obrigatório na UTFPR</text:span></text:p><text:p text:style-name="P30"><text:span text:style-name="T10"/></text:p><text:p text:style-name="P30"><text:span text:style-name="T10"/></text:p><text:p text:style-name="P30"><text:span text:style-name="T10"/></text:p></office:annotation>ORCID<office:annotation-end office:name="__Annotation__5061_3923572375"/>:</text:p>
      <text:p text:style-name="Standard"/>
      <text:p text:style-name="Standard">DADOS PESSOAIS</text:p>
      <text:p text:style-name="Standard"/>
      <text:p text:style-name="Standard">Nome: </text:p>
      <text:p text:style-name="Standard">Data de Nascimento: </text:p>
      <text:p text:style-name="Standard">Sexo:</text:p>
      <text:p text:style-name="Standard">CPF: </text:p>
      <text:p text:style-name="Standard">Nacionalidade: </text:p>
      <text:p text:style-name="Standard">Bolsa de Produtividade e Pesquisa (SIM, QUAL?): </text:p>
      <text:p text:style-name="Standard"/>
      <text:p text:style-name="Standard">E-mail para cadastro no SUCUPIRA: </text:p>
      <text:p text:style-name="Standard"><office:annotation office:name="__Annotation__5062_3923572375"><dc:creator>Carlos Cava</dc:creator><dc:date>2018-11-23T22:05:00</dc:date><loext:sender-initials>Cava</loext:sender-initials><text:p text:style-name="P30"><text:span text:style-name="T9">Quais abreviaturas você é citado?</text:span></text:p></office:annotation>Abreviatura<office:annotation-end office:name="__Annotation__5062_3923572375"/>: </text:p>
      <text:p text:style-name="Standard"/>
      <text:p text:style-name="Standard">FORMAÇÃO</text:p>
      <text:p text:style-name="Standard"/>
      <text:p text:style-name="Standard">Maior Titulação: </text:p>
      <text:p text:style-name="Standard">Nível: Doutorado</text:p>
      <text:p text:style-name="Standard">Ano da Titulação: 2012</text:p>
      <text:p text:style-name="Standard"><office:annotation office:name="__Annotation__5063_3923572375"><dc:creator>Carlos Cava</dc:creator><dc:date>2018-11-23T22:06:00</dc:date><loext:sender-initials>Cava</loext:sender-initials><text:p text:style-name="P30"><text:span text:style-name="T9">Veja a área no site da CAPEs</text:span></text:p><text:p text:style-name="P30"><text:span text:style-name="T10"/></text:p><text:p text:style-name="P30"><text:span text:style-name="T9">http://www.capes.gov.br/avaliacao/instrumentos-de-apoio/tabela-de-areas-do-conhecimento-avaliacao</text:span></text:p></office:annotation>Área de Conhecimento<office:annotation-end office:name="__Annotation__5063_3923572375"/>: </text:p>
      <text:p text:style-name="Standard">Instituição:</text:p>
      <text:p text:style-name="Standard">País da InstituiçãO [O país onde o docente foi titulado.]: </text:p>
      <text:p text:style-name="P3"><text:s/></text:p>
      <text:p text:style-name="Standard">Vínculo com a <office:annotation office:name="__Annotation__5065_3923572375"><dc:creator>Carlos Cava</dc:creator><dc:date>2018-11-23T22:08:00</dc:date><loext:sender-initials>Cava</loext:sender-initials><text:p text:style-name="P30"><text:span text:style-name="T9">Se você não for professor da UTFPR, coloque como voluntário.</text:span></text:p></office:annotation>UTFPR<office:annotation-end office:name="__Annotation__5065_3923572375"/>:</text:p>
      <text:p text:style-name="Standard">Tipo de Vínculo com a Instituição: </text:p>
      <text:p text:style-name="Standard">Regime de Trabalho:</text:p>
      <text:p text:style-name="P3"><text:s/></text:p>
      <text:p text:style-name="Standard"><office:annotation office:name="__Annotation__5066_3923572375"><dc:creator>Carlos Cava</dc:creator><dc:date>2018-11-23T22:09:00</dc:date><loext:sender-initials>Cava</loext:sender-initials><text:p text:style-name="P30"><text:span text:style-name="T9">Escolha 20 horas se for o único programa, se você já faz parte de outro programa calcule o número de horas divididas entre os programas de forma que <text:s/>a soma seja 20 horas.</text:span></text:p></office:annotation>Carga Horária<office:annotation-end office:name="__Annotation__5066_3923572375"/> Semanal no programa: </text:p>
      <text:p text:style-name="Standard">Categoria do Docente no Programa: </text:p>
      <text:p text:style-name="Standard"/>
      <text:p text:style-name="Standard">Preencha aqui os seus projetos de pesquisa (projetos gerais, relacionados a área de materiais, preferencialmente aqueles que você pretende aplicar à alunos do programa):</text:p>
      <text:p text:style-name="Standard"/>
      <text:p text:style-name="P17">1 – </text:p>
      <text:p text:style-name="P18"/>
      <text:p text:style-name="P19">2 - </text:p>
      <text:p text:style-name="P8"/>
      <text:p text:style-name="P8">.</text:p>
      <text:p text:style-name="P8">.</text:p>
      <text:p text:style-name="P8">.</text:p>
      <text:p text:style-name="Standard"/>
      <text:p text:style-name="Standard"/>
      <text:p text:style-name="Standard">Quais Linhas de pesquisa os projetos acima estão mais próximos (Coloque o número na coluna 1)?:</text:p>
      <text:p text:style-name="Standard"/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Table_20_Contents"><office:annotation office:name="__Annotation__5067_3923572375"><dc:creator>Carlos Cava</dc:creator><dc:date>2018-11-23T22:12:00</dc:date><loext:sender-initials>Cava</loext:sender-initials><text:p text:style-name="P30"><text:span text:style-name="T9">Um projeto pode estar relacionado com mais de uma linha.</text:span></text:p></office:annotation><text:span text:style-name="T1">No Projeto</text:span><office:annotation-end office:name="__Annotation__5067_3923572375"/></text:p>
          </table:table-cell>
          <table:table-cell table:style-name="Table1.B1" office:value-type="string">
            <text:p text:style-name="P1">Linha</text:p>
          </table:table-cell>
        </table:table-row>
        <table:table-row table:style-name="Table1.1">
          <table:table-cell table:style-name="Table1.A1" office:value-type="string">
            <text:p text:style-name="Table_20_Contents"/>
          </table:table-cell>
          <table:table-cell table:style-name="Table1.B1" office:value-type="string">
            <text:p text:style-name="Table_20_Contents"><text:span text:style-name="Strong_20_Emphasis">Materiais nanoestruturados:</text:span> Nesta linha de pesquisa são desenvolvidos nano- e <text:soft-page-break/>metamateriais com ao menos uma fase em escala nanométrica. Nesta linha incluem estudos com diversos tipos de materiais: pontos quânticos, nanotubos, nanofios, cristais líquidos e compósitos. São buscadas diversas aplicações, entre elas: em displays, emissores de luz polarizada, memórias, dispositivos fotovoltaicos e fotônicos sensíveis a polaridade da luz; compósitos baseados em nanofios metálicos e nanotubos de carbono; compósitos para utilização em sensores de gás e aplicados em diagnóstico médico.</text:p>
          </table:table-cell>
        </table:table-row>
        <table:table-row table:style-name="Table1.1">
          <table:table-cell table:style-name="Table1.A1" office:value-type="string">
            <text:p text:style-name="P2"/>
          </table:table-cell>
          <table:table-cell table:style-name="Table1.B1" office:value-type="string">
            <text:p text:style-name="Table_20_Contents"><text:span text:style-name="Strong_20_Emphasis">Materiais poliméricos e seus compósitos:</text:span> Nesta linha de pesquisa são desenvolvidos estudos envolvendo a preparação e caracterização de materiais poliméricos estabelecendo correlação entre processamento, composição, estrutura e propriedades. Os temas investigados são: modificação química de polímeros, degradação de polímeros, blendas poliméricas, compósitos e biomateriais poliméricos. São estudados diferentes tipos de materiais, tais como filmes e fibras poliméricas, materiais nanoestruturados, polímeros biodegradáveis, entre outros. Principais áreas de aplicações: embalagens médico­farmacêutica; agrícola, ambiental e alimentos.</text:p>
          </table:table-cell>
        </table:table-row>
        <table:table-row table:style-name="Table1.1">
          <table:table-cell table:style-name="Table1.A1" office:value-type="string">
            <text:p text:style-name="P2"/>
          </table:table-cell>
          <table:table-cell table:style-name="Table1.B1" office:value-type="string">
            <text:p text:style-name="Table_20_Contents"><text:span text:style-name="Strong_20_Emphasis">Biomateriais:</text:span> Nesta linha de pesquisa são estudados materiais para engenharia de tecidos e medicina regenerativa, nanomateriais para entrega de medicamentos e terapêutica, interações entre materiais sintéticos e biológicos. Também são objeto de estudo a simulação computacional e a produção de materiais inspirados em sistemas biológicos, incluindo sistemas de auto-montagem bio-inspirados e ferramentas sintéticas inspiradas em células.</text:p>
          </table:table-cell>
        </table:table-row>
      </table:table>
      <text:p text:style-name="Standard"/>
      <text:p text:style-name="Standard"/>
      <text:p text:style-name="P20"><office:annotation office:name="__Annotation__365_2098760556"><dc:creator>Carlos Cava</dc:creator><dc:date>2019-04-02T14:47:11.268701779</dc:date><loext:sender-initials>Cava</loext:sender-initials><text:p text:style-name="P29"><text:span text:style-name="T8">Todo docente do programa deve ministrar ao menos uma disciplina no intervalo de 18 meses. Disciplinas que você se compromete a ministrar no programa. Pode ser individual ou em colaboração com outro/a professor/a. Indique o ano e semestre que você pretende ministra-la: Ex: 2019/2: Ciência dos Materiais*</text:span></text:p><text:p text:style-name="P29"><text:span text:style-name="T8"/></text:p><text:p text:style-name="P29"><text:span text:style-name="T8">* Você pode indicar/criar novas disciplinas mediante a aprovação do colegiado.</text:span></text:p></office:annotation>DISCIPLINAS<office:annotation-end office:name="__Annotation__365_2098760556"/></text:p>
      <text:p text:style-name="P20"/>
      <text:p text:style-name="P20">1 – ANO/SEMESTRE:</text:p>
      <text:p text:style-name="P20"/>
      <text:p text:style-name="P20">2 – ANO/SEMESTRE:</text:p>
      <text:p text:style-name="Standard"/>
      <text:p text:style-name="Standard"/>
      <text:p text:style-name="Standard">DADOS PARA O SITE (estes dados serão públicos)</text:p>
      <text:p text:style-name="Standard"/>
      <text:p text:style-name="Standard">Veja: https://portal.utfpr.edu.br/cursos/coordenacoes/stricto-sensu/ppgcem/area-academica/docentes</text:p>
      <text:p text:style-name="Standard"/>
      <text:p text:style-name="P7">Seu nome para divulgação:</text:p>
      <text:p text:style-name="P7"><office:annotation office:name="__Annotation__274_4107545369"><dc:creator>Carlos Cava</dc:creator><dc:date>2019-03-18T16:02:43.122897238</dc:date><loext:sender-initials>Cava</loext:sender-initials><text:p text:style-name="P28"><text:span text:style-name="T7">Copie e cole aqui sua foto para divulgação.</text:span></text:p></office:annotation><text:span text:style-name="T5">Sua foto para divulgação no site:</text:span><office:annotation-end office:name="__Annotation__274_4107545369"/></text:p>
      <text:p text:style-name="P7"><text:span text:style-name="T5">Minireusmo (~ 100 palavras)</text:span> </text:p>
      <text:p text:style-name="Text_20_body">e-mail: <text:s/></text:p>
      <text:p text:style-name="Text_20_body">Tel.: </text:p>
      <text:p text:style-name="Text_20_body">Outras informações:</text:p>
      <text:p text:style-name="Text_20_body">Lattes: </text:p>
      <text:p text:style-name="Text_20_body">Página Pessoal (Opcional):</text:p>
      <text:p text:style-name="Text_20_body">G.Schoolar (Opcional):</text:p>
      <text:p text:style-name="P12">Outros: </text:p>
      <text:p text:style-name="P12"/>
      <text:p text:style-name="P12"><text:soft-page-break/></text:p>
      <text:p text:style-name="P12"/>
      <text:p text:style-name="P12"/>
      <text:p text:style-name="P12"/>
      <text:p text:style-name="P11">ANEXO I </text:p>
      <text:p text:style-name="P13">I – <office:annotation office:name="__Annotation__347_4107545369"><dc:creator>Carlos Cava</dc:creator><dc:date>2019-03-18T16:18:12.052117086</dc:date><loext:sender-initials>Cava</loext:sender-initials><text:p text:style-name="P28"><text:span text:style-name="T7">Especificar onde você obteve pontos e colocar os comprovantes na sequência (ex: 1 página do artigo) </text:span></text:p></office:annotation>Pesquisa <text:span text:style-name="T1">(máximo 50 pontos</text:span><text:span text:style-name="T2">)</text:span><office:annotation-end office:name="__Annotation__347_4107545369"/></text:p>
      <text:p text:style-name="P14">Valor obtido pela equação: Pesquisa = PP + PI, onde</text:p>
      <text:p text:style-name="P15"><text:span text:style-name="T6">PP: Participação em projetos </text:span><text:span text:style-name="Strong_20_Emphasis"><text:span text:style-name="T6">(máximo 20 pontos)</text:span></text:span></text:p>
      <text:p text:style-name="P14">PP = 10*NPCO;  onde:</text:p>
      <text:list xml:id="list3362275187" text:style-name="L1">
        <text:list-item>
          <text:p text:style-name="P21">NPCO - Número de projetos vigentes como coordenador financiado por agência externa.</text:p>
        </text:list-item>
      </text:list>
      <text:p text:style-name="P15"><text:span text:style-name="T6">PI: Publicações indexadas ISI </text:span><text:span text:style-name="Strong_20_Emphasis"><text:span text:style-name="T6">(máximo 50 pontos)</text:span></text:span></text:p>
      <text:p text:style-name="P14">PI = 36*(NA1 +0,85*NA2 +0,7*NB1 + 0,5*NB2 + 0,3*NB3+0,2*NB4 + 0,1*NB5). Onde:</text:p>
      <text:list xml:id="list2872168026" text:style-name="L2">
        <text:list-item>
          <text:p text:style-name="P22">NA1 - Número de artigos publicados com a classificação do Qualis capes A1 para a área de concentração do programa;</text:p>
        </text:list-item>
        <text:list-item>
          <text:p text:style-name="P22">NA2 - Número de artigos publicados com a classificação do Qualis capes A2 para a área de concentração do programa;</text:p>
        </text:list-item>
        <text:list-item>
          <text:p text:style-name="P22">NB1 - Número de artigos publicados com a classificação do Qualis capes B1 para a área de concentração do programa;</text:p>
        </text:list-item>
        <text:list-item>
          <text:p text:style-name="P22">NB2 - Número de artigos publicados com a classificação do Qualis capes B2 para a área de concentração do programa;</text:p>
        </text:list-item>
        <text:list-item>
          <text:p text:style-name="P22">NB3 - Número de artigos publicados com a classificação do Qualis capes B3 para a área de concentração do programa;</text:p>
        </text:list-item>
        <text:list-item>
          <text:p text:style-name="P22">NB4 - Número de artigos publicados com a classificação do Qualis capes B4 para a área de concentração do programa;</text:p>
        </text:list-item>
        <text:list-item>
          <text:p text:style-name="P22">NB5 - Número de artigos publicados com a classificação do Qualis capes B5 para a área de concentração do programa.</text:p>
        </text:list-item>
      </text:list>
      <text:p text:style-name="P15"><text:span text:style-name="T6">II – Ensino </text:span><text:span text:style-name="Strong_20_Emphasis"><text:span text:style-name="T6">(máximo 30 pontos)</text:span></text:span></text:p>
      <text:p text:style-name="P14">Valor obtido pela equação: Ensino = OC + DISP + DISG, onde</text:p>
      <text:p text:style-name="P15"><text:span text:style-name="T6">a) Orientações concluídas como orientador </text:span><text:span text:style-name="Strong_20_Emphasis"><text:span text:style-name="T6">(máximo 20 pontos)</text:span></text:span></text:p>
      <text:p text:style-name="P14">OC = 10*OM + 5*OME + 3*OI + 2*OIE</text:p>
      <text:list xml:id="list3541143972" text:style-name="L3">
        <text:list-item>
          <text:p text:style-name="P23">OM - Número de orientações de mestrado concluídas;</text:p>
        </text:list-item>
        <text:list-item>
          <text:p text:style-name="P23">OME - Número de orientações de mestrado em andamento;</text:p>
        </text:list-item>
        <text:list-item>
          <text:p text:style-name="P23">OI - Número de orientações de iniciação científica concluídas na graduação.</text:p>
        </text:list-item>
        <text:list-item>
          <text:p text:style-name="P23">OIE - Número de orientações de iniciação científica em andamento na graduação.</text:p>
        </text:list-item>
      </text:list>
      <text:p text:style-name="P15"><text:span text:style-name="T6">b) Disciplinas (créditos) na Pós-Graduação </text:span><text:span text:style-name="Strong_20_Emphasis"><text:span text:style-name="T6">(máximo 10 pontos)</text:span></text:span></text:p>
      <text:p text:style-name="P14">DISP =2*NCP</text:p>
      <text:list xml:id="list563267119" text:style-name="L4">
        <text:list-item>
          <text:p text:style-name="P24">NCP - Número de créditos ministrados no programa;</text:p>
        </text:list-item>
      </text:list>
      <text:p text:style-name="P15"><text:soft-page-break/><text:span text:style-name="T6">c) Créditos na Graduação </text:span><text:span text:style-name="Strong_20_Emphasis"><text:span text:style-name="T6">(máximo 6 pontos)</text:span></text:span></text:p>
      <text:p text:style-name="P14">DISG =0,5*NCG</text:p>
      <text:list xml:id="list1548326883" text:style-name="L5">
        <text:list-item>
          <text:p text:style-name="P25">NCG - Número de créditos ministrados na graduação.</text:p>
        </text:list-item>
      </text:list>
      <text:p text:style-name="P15"><text:span text:style-name="T6">III – Extensão </text:span><text:span text:style-name="Strong_20_Emphasis"><text:span text:style-name="T6">(máximo 5 pontos)</text:span></text:span></text:p>
      <text:p text:style-name="P14">Valor obtido pela equação: Extensão =EXT, onde</text:p>
      <text:p text:style-name="P14">EXT = 1*ATEXT</text:p>
      <text:list xml:id="list3720144699" text:style-name="L6">
        <text:list-item>
          <text:p text:style-name="P26">ATEXT - número de atividades de extensão devidamente comprovadas.</text:p>
        </text:list-item>
      </text:list>
      <text:p text:style-name="P14">IV - Atividade administrativa no programa (máximo 5 pontos)</text:p>
      <text:p text:style-name="P14">Valor obtido pela equação: Administrativo = ADM, onde</text:p>
      <text:p text:style-name="P14">ADM = 5*COOR + 3*ADJ + 2*COL</text:p>
      <text:list xml:id="list3978817630" text:style-name="L7">
        <text:list-item>
          <text:p text:style-name="P27">COOR - (1/18)* número de meses atuando como coordenador.</text:p>
        </text:list-item>
        <text:list-item>
          <text:p text:style-name="P27">ADJ - (1/18)* número de meses atuando como coordenador adjunto.</text:p>
        </text:list-item>
        <text:list-item>
          <text:p text:style-name="P27">COL - (1/18)* número de meses atuando no colegiado delegado.</text:p>
        </text:list-item>
      </text:list>
      <text:p text:style-name="P12"/>
      <text:p text:style-name="P12"/>
      <text:p text:style-name="P12"/>
      <text:p text:style-name="Text_20_body"/>
      <text:p text:style-name="Standard"/>
      <text:p text:style-name="P10"><office:annotation office:name="__Annotation__348_4107545369"><dc:creator>Carlos Cava</dc:creator><dc:date>2019-03-18T16:20:12.976478928</dc:date><loext:sender-initials>Cava</loext:sender-initials><text:p text:style-name="P28"><text:span text:style-name="T7">Insira a comprovação de interesse em orientação.</text:span></text:p></office:annotation>ANEXO II<office:annotation-end office:name="__Annotation__348_4107545369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FreeSans" svg:font-family="FreeSans" style:font-family-generic="swiss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Liberation Sans" svg:font-family="'Liberation Sans', Arial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lr-tb"/>
      <style:text-properties style:use-window-font-color="true" style:font-name="Liberation Serif" fo:font-size="12pt" fo:language="pt" fo:country="BR" style:font-name-asian="Arial Unicode MS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fo:color="#00000a" style:font-name="Liberation Serif1" fo:font-family="'Liberation Serif', 'Times New Roman'" style:font-family-generic="roman" style:font-pitch="variable" fo:font-size="12pt" fo:language="pt" fo:country="BR" style:letter-kerning="true" style:font-name-asian="Arial Unicode MS1" style:font-family-asian="'Arial Unicode MS'" style:font-family-generic-asian="swiss" style:font-pitch-asian="variable" style:font-size-asian="12pt" style:language-asian="zh" style:country-asian="CN" style:font-name-complex="Arial Unicode MS1" style:font-family-complex="'Arial Unicode M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, Arial" style:font-family-generic="swiss" style:font-pitch="variable" fo:font-size="14pt" style:font-name-asian="Arial Unicode MS1" style:font-family-asian="'Arial Unicode MS'" style:font-family-generic-asian="swiss" style:font-pitch-asian="variable" style:font-size-asian="14pt" style:font-name-complex="Arial Unicode MS1" style:font-family-complex="'Arial Unicode MS'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name-complex="FreeSans" style:font-family-complex="FreeSans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FreeSans" style:font-family-complex="FreeSans" style:font-family-generic-complex="swiss"/>
    </style:style>
    <style:style style:name="Heading_20_1" style:display-name="Heading 1" style:family="paragraph" style:parent-style-name="Heading" style:next-style-name="Text_20_body" style:default-outline-level="1" style:class="tex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fo:background-color="#ffffff" style:writing-mode="lr-tb" style:layout-grid-color="#c0c0c0" style:layout-grid-lines="60" style:layout-grid-base-height="0.1665in" style:layout-grid-ruby-height="0in" style:layout-grid-mode="none" style:layout-grid-ruby-below="false" style:layout-grid-print="false" style:layout-grid-display="false" style:layout-grid-base-width="0.1453in" style:layout-grid-snap-to="true" draw:fill="solid" draw:fill-color="#ffffff" draw:opacity="10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arlos Cava</meta:initial-creator>
    <meta:creation-date>2018-11-23T20:15:14</meta:creation-date>
    <dc:creator>Carlos Cava</dc:creator>
    <dc:date>2019-04-02T14:50:57.041883415</dc:date>
    <meta:editing-cycles>10</meta:editing-cycles>
    <meta:editing-duration>PT21M31S</meta:editing-duration>
    <meta:generator>LibreOffice/5.4.2.2$MacOSX_X86_64 LibreOffice_project/22b09f6418e8c2d508a9eaf86b2399209b0990f4</meta:generator>
    <meta:document-statistic meta:table-count="1" meta:image-count="0" meta:object-count="0" meta:page-count="7" meta:paragraph-count="97" meta:word-count="886" meta:character-count="5901" meta:non-whitespace-character-count="5093"/>
  </office:meta>
</office:document-meta>
</file>