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07aa0" style:font-name-complex="Arial"/>
    </style:style>
    <style:style style:name="P2" style:family="paragraph" style:parent-style-name="Standard">
      <style:text-properties style:font-name="Arial" fo:font-weight="bold" officeooo:paragraph-rsid="00007aa0" style:font-weight-asian="bold" style:font-name-complex="Arial"/>
    </style:style>
    <style:style style:name="P3" style:family="paragraph" style:parent-style-name="Standard">
      <style:text-properties style:font-name="Arial" fo:language="none" fo:country="none" fo:font-weight="bold" officeooo:paragraph-rsid="00007aa0" style:language-asian="none" style:country-asian="none" style:font-weight-asian="bold" style:font-name-complex="Arial"/>
    </style:style>
    <style:style style:name="P4" style:family="paragraph" style:parent-style-name="Standard" style:master-page-name="Converter_20_1">
      <style:paragraph-properties fo:text-align="center" style:justify-single-word="false" style:page-number="auto"/>
      <style:text-properties style:font-name="Arial" fo:font-weight="bold" officeooo:paragraph-rsid="00007aa0" style:font-weight-asian="bold" style:font-name-complex="Ari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>
        <style:tab-stops>
          <style:tab-stop style:position="18.23cm"/>
        </style:tab-stops>
      </style:paragraph-properties>
    </style:style>
    <style:style style:name="P7" style:family="paragraph" style:parent-style-name="Título1">
      <style:text-properties style:font-name="Times New Roman" officeooo:paragraph-rsid="00007aa0" style:font-name-complex="Times New Roman"/>
    </style:style>
    <style:style style:name="P8" style:family="paragraph" style:parent-style-name="Título1" style:list-style-name="WW8Num2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officeooo:paragraph-rsid="00007aa0"/>
    </style:style>
    <style:style style:name="P9" style:family="paragraph" style:parent-style-name="Título1">
      <style:paragraph-properties fo:line-height="150%" fo:text-align="justify" style:justify-single-word="false"/>
      <style:text-properties officeooo:paragraph-rsid="00007aa0"/>
    </style:style>
    <style:style style:name="P10" style:family="paragraph" style:parent-style-name="Título1" style:list-style-name="WW8Num2">
      <style:paragraph-properties fo:line-height="150%" fo:text-align="justify" style:justify-single-word="false"/>
      <style:text-properties fo:font-weight="normal" officeooo:paragraph-rsid="00007aa0" style:font-weight-asian="normal"/>
    </style:style>
    <style:style style:name="P11" style:family="paragraph" style:parent-style-name="Título1">
      <style:paragraph-properties fo:line-height="150%" fo:text-align="justify" style:justify-single-word="false"/>
      <style:text-properties fo:font-weight="normal" officeooo:paragraph-rsid="00007aa0" style:font-weight-asian="normal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Times New Roman"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</text:p>
      <text:p text:style-name="P2"/>
      <text:p text:style-name="P2"/>
      <text:p text:style-name="P7">FORMULÁRIO PARA SOLICITAÇÃO DE CREDENCIAMENTO COMO DOCENTE PERMANENTE NO PPGEA</text:p>
      <text:p text:style-name="P7"/>
      <text:p text:style-name="P7"/>
      <text:p text:style-name="P7"/>
      <text:p text:style-name="P7"/>
      <text:p text:style-name="P7"/>
      <text:p text:style-name="P9"><text:span text:style-name="T4">Eu ____________________________________ solicito ao Colegiado do Programa de Pós-graduação em Engenharia Ambiental: Análise e Tecnologia Ambiental, o credenciamento como docente permanente na Linha de Pesquisa de Tecnologia Ambiental.</text:span></text:p>
      <text:p text:style-name="P11"/>
      <text:list xml:id="list1172786496" text:style-name="WW8Num2">
        <text:list-item>
          <text:p text:style-name="P8"><text:span text:style-name="T4">Nome completo:</text:span></text:p>
        </text:list-item>
        <text:list-item>
          <text:p text:style-name="P10">Nome da Instituição/Campus: </text:p>
        </text:list-item>
        <text:list-item>
          <text:p text:style-name="P10">Proposta de disciplina a ser ministrada no programa, com ementa:</text:p>
        </text:list-item>
        <text:list-item>
          <text:p text:style-name="P10">Projetos científicos/tecnológicos/apoio financeiro vinculados à linha de atuação pretendida no programa em andamento que atua como coordenador ou colaborador (Título/breve descrição)</text:p>
        </text:list-item>
        <text:list-item>
          <text:p text:style-name="P10">Projetos científicos/tecnológico/apoio financeiro vinculados à linha de atuação pretendida no programa aprovados no período 2014-2018 em que atuou como coordenador ou colaborador (Título/breve descrição).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3"><draw:connector text:anchor-type="char" draw:z-index="0" draw:style-name="gr1" draw:text-style-name="P12" draw:type="line" svg:x1="6.408cm" svg:y1="0.52cm" svg:x2="12.248cm" svg:y2="0.526cm" svg:d="M6408 520l5840 6" svg:viewBox="0 0 5842 7"><text:p/></draw:connector></text:p>
      <text:p text:style-name="P1">Nome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8.2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42:57.482000000</meta:creation-date>
    <dc:date>2018-08-09T16:44:00.685000000</dc:date>
    <meta:editing-duration>PT1M3S</meta:editing-duration>
    <meta:editing-cycles>1</meta:editing-cycles>
    <meta:document-statistic meta:table-count="0" meta:image-count="0" meta:object-count="0" meta:page-count="1" meta:paragraph-count="10" meta:word-count="109" meta:character-count="839" meta:non-whitespace-character-count="744"/>
    <meta:generator>LibreOffice/6.0.3.2$Windows_X86_64 LibreOffice_project/8f48d515416608e3a835360314dac7e47fd0b821</meta:generator>
  </office:meta>
</office:document-meta>
</file>