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2C600000779B91689A1A7C21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0pt" fo:font-weight="normal" officeooo:rsid="004172df" officeooo:paragraph-rsid="004172d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officeooo:paragraph-rsid="001105d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105d8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440057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weight="normal" officeooo:paragraph-rsid="001105d8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officeooo:paragraph-rsid="0042ff40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weight="normal" officeooo:paragraph-rsid="0042ff40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4d7f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paragraph-rsid="0044d7fe" style:font-weight-asian="bold" style:font-weight-complex="bold"/>
    </style:style>
    <style:style style:name="T1" style:family="text">
      <style:text-properties officeooo:rsid="0039f86a"/>
    </style:style>
    <style:style style:name="T2" style:family="text">
      <style:text-properties officeooo:rsid="004345a3"/>
    </style:style>
    <style:style style:name="T3" style:family="text">
      <style:text-properties fo:font-variant="normal" fo:text-transform="none" fo:color="#111111" loext:opacity="100%" fo:font-size="9.75pt" fo:letter-spacing="normal" fo:font-style="normal"/>
    </style:style>
    <style:style style:name="T4" style:family="text">
      <style:text-properties officeooo:rsid="0044005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ÇÃO DE <text:span text:style-name="T4">PERTENCIMENTO À COMUNIDADE INDÍGENA</text:span></text:p>
      <text:p text:style-name="P2"/>
      <text:p text:style-name="P4">Eu/Nós liderança(s) ou Eu/Nós representantes do Povo Indígena ____________________________ ________________________________________________________________________________da Aldeia (se houver) ____________________________________________________, localizada na Terra Indígena (se houver) _______________________________________________________, declaramos que <text:s/>__________________________________________________________________ é membro reconhecido desta comunidade, sendo filho(a) de (nome da mãe e/ou do pai) _______________________________________________________________________________________________________________________________________________________________, tendo (pequeno texto que descreva os vínculos do/a candidato/a com a comunidade étnica)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4"/>
      <text:p text:style-name="P4">Por ser verdade, assinamos a presente declaração</text:p>
      <text:p text:style-name="P3"/>
      <text:p text:style-name="P3"/>
      <text:p text:style-name="P5"><text:tab/>_________________________________ , ____ / ____ /____.</text:p>
      <text:p text:style-name="P5"/>
      <text:p text:style-name="P5"/>
      <text:p text:style-name="P5"/>
      <text:p text:style-name="P6"><text:tab/>_________________________________________________________________________</text:p>
      <text:p text:style-name="P7">Nome completo e <text:span text:style-name="T4">a</text:span>ssinatura da(s) liderança(s) ou<text:line-break/>Nome da organização indígena / <text:span text:style-name="T4">a</text:span>ssinatura do(a) Presidente ou Responsável Legal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 PL SungtiL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 PL SungtiL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6.997cm" fo:margin-left="0.049cm" table:align="left"/>
    </style:style>
    <style:style style:name="Table4.A" style:family="table-column">
      <style:table-column-properties style:column-width="4.627cm"/>
    </style:style>
    <style:style style:name="Table4.B" style:family="table-column">
      <style:table-column-properties style:column-width="12.37cm"/>
    </style:style>
    <style:style style:name="Table4.1" style:family="table-row">
      <style:table-row-properties style:min-row-height="1.997cm"/>
    </style:style>
    <style:style style:name="Table4.A1" style:family="table-cell">
      <style:table-cell-properties style:vertical-align="middle" fo:padding="0.097cm" fo:border="none"/>
    </style:style>
    <style:style style:name="Table4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4d7fe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weight="bold" officeooo:paragraph-rsid="0044d7fe" style:font-weight-asian="bold" style:font-weight-complex="bold"/>
    </style:style>
    <style:style style:name="MT1" style:family="text">
      <style:text-properties officeooo:rsid="0039f86a"/>
    </style:style>
    <style:style style:name="MT2" style:family="text">
      <style:text-properties officeooo:rsid="004345a3"/>
    </style:style>
    <style:style style:name="MT3" style:family="text">
      <style:text-properties fo:font-variant="normal" fo:text-transform="none" fo:color="#111111" loext:opacity="100%" fo:font-size="9.75pt" fo:letter-spacing="normal" fo:font-style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Table_20_Contents"><draw:frame draw:style-name="Mfr1" draw:name="Image1" text:anchor-type="as-char" svg:width="4.352cm" svg:height="1.732cm" draw:z-index="0"><draw:image xlink:href="Pictures/10000001000012C600000779B91689A1A7C21462.png" xlink:type="simple" xlink:show="embed" xlink:actuate="onLoad" draw:mime-type="image/png"/></draw:frame></text:p>
            </table:table-cell>
            <table:table-cell table:style-name="Table4.B1" office:value-type="string">
              <text:p text:style-name="MP1">Ministério da Educação </text:p>
              <text:p text:style-name="MP1">Universidade Tecnológica Federal do Paraná – <text:span text:style-name="MT1">Campus </text:span><text:span text:style-name="MT2">Ponta Grossa</text:span></text:p>
              <text:p text:style-name="MP2">PPG<text:span text:style-name="MT2">E</text:span>C<text:span text:style-name="MT2">T</text:span> – <text:span text:style-name="MT3">Pós-graduação em Ensino de Ciência e Tecnologia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2T07:55:27.577113265</meta:creation-date>
    <meta:editing-duration>PT2H9M42S</meta:editing-duration>
    <meta:editing-cycles>41</meta:editing-cycles>
    <meta:generator>LibreOffice/7.4.2.3$Windows_X86_64 LibreOffice_project/382eef1f22670f7f4118c8c2dd222ec7ad009daf</meta:generator>
    <dc:date>2023-07-07T11:39:29.620000000</dc:date>
    <meta:document-statistic meta:table-count="1" meta:image-count="1" meta:object-count="0" meta:page-count="1" meta:paragraph-count="10" meta:word-count="111" meta:character-count="1680" meta:non-whitespace-character-count="1572"/>
  </office:meta>
</office:document-meta>
</file>