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2C600000779B91689A1A7C214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 PL SungtiL GB" svg:font-family="'AR PL SungtiL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open sansregular" svg:font-family="'open sansregular', Arial, Helvetica, sans-serif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0pt" fo:font-weight="normal" officeooo:rsid="004172df" officeooo:paragraph-rsid="004172df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200%" fo:text-align="center" style:justify-single-word="false"/>
      <style:text-properties fo:font-weight="bold" officeooo:paragraph-rsid="001105d8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paragraph-rsid="001105d8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fo:font-weight="normal" officeooo:paragraph-rsid="001105d8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weight="normal" officeooo:paragraph-rsid="001105d8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weight="normal" officeooo:paragraph-rsid="0042ff40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weight="normal" officeooo:rsid="004172df" officeooo:paragraph-rsid="004172df" style:font-weight-asian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weight="normal" officeooo:rsid="004172df" officeooo:paragraph-rsid="0042ff40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44c98b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e0f31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bold" officeooo:paragraph-rsid="002e0f31" style:font-weight-asian="bold" style:font-weight-complex="bold"/>
    </style:style>
    <style:style style:name="T1" style:family="text">
      <style:text-properties officeooo:rsid="0039f86a"/>
    </style:style>
    <style:style style:name="T2" style:family="text">
      <style:text-properties officeooo:rsid="004345a3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2e0f31" style:font-size-asian="10pt" style:font-size-complex="10pt"/>
    </style:style>
    <style:style style:name="T5" style:family="text">
      <style:text-properties fo:font-size="10pt" officeooo:rsid="004345a3" style:font-size-asian="10pt" style:font-size-complex="10pt"/>
    </style:style>
    <style:style style:name="T6" style:family="text">
      <style:text-properties fo:font-variant="normal" fo:text-transform="none" fo:color="#111111" loext:opacity="100%" fo:font-size="9.75pt" fo:letter-spacing="normal" fo:font-style="normal"/>
    </style:style>
    <style:style style:name="T7" style:family="text">
      <style:text-properties officeooo:rsid="004172df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427152" style:font-weight-asian="normal" style:font-weight-complex="normal"/>
    </style:style>
    <style:style style:name="T10" style:family="text">
      <style:text-properties fo:font-weight="normal" officeooo:rsid="0044c98b" style:font-weight-asian="normal" style:font-weight-complex="normal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UTODECLARAÇÃO DE PESSOA NEGRA</text:p>
      <text:p text:style-name="P2"/>
      <text:p text:style-name="P9"><text:span text:style-name="T8">CONSIDERANDO o teor da Resolução COPPG/UTFPR </text:span><text:span text:style-name="T9">n°</text:span><text:span text:style-name="T8"> 68, de 22 de dezembro de 2021 </text:span><text:span text:style-name="T10">e a I</text:span><text:span text:style-name="Strong_20_Emphasis"><text:span text:style-name="T8">nstrução </text:span></text:span><text:span text:style-name="Strong_20_Emphasis"><text:span text:style-name="T10">N</text:span></text:span><text:span text:style-name="Strong_20_Emphasis"><text:span text:style-name="T8">ormativa </text:span></text:span><text:span text:style-name="Strong_20_Emphasis"><text:span text:style-name="T10">PROPPG</text:span></text:span><text:span text:style-name="Strong_20_Emphasis"><text:span text:style-name="T8">/</text:span></text:span><text:span text:style-name="Strong_20_Emphasis"><text:span text:style-name="T10">UTFPR</text:span></text:span><text:span text:style-name="Strong_20_Emphasis"><text:span text:style-name="T8"> nº 21, de 26 de julho de 2022</text:span></text:span><text:span text:style-name="T8">, que estabelece</text:span><text:span text:style-name="T10">m</text:span><text:span text:style-name="T8"> reserva de vagas e procedimento de heteroidentificação complementar à autodeclaração de pessoa negra para se candidatar à pós-graduação stricto sensu na UTFPR. Eu,_______________________________________________________________, abaixo assinado,</text:span></text:p>
      <text:p text:style-name="P3">RG: ____________________, CPF: _____________________, Estado Civil: _________________,</text:p>
      <text:p text:style-name="P3">nascido em ___/____/______, no Município de ____________________________ , Estado: _____,</text:p>
      <text:p text:style-name="P3">residente à: __________________________________________________________ <text:span text:style-name="T7">n°</text:span> ________, Cidade:____________________________________, Estado:_________, CEP:___________, Filho de (nome da mãe): ____________________________________________________ , declaro, sob as penas da lei, que sou _____________________ (preto ou pardo) e estou ciente que, em caso de falsidade ideológica, ficarei sujeito(a) às sanções prescritas no Código Penal* e às demais cominações legais aplicáveis.</text:p>
      <text:p text:style-name="P3"/>
      <text:p text:style-name="P3"/>
      <text:p text:style-name="P4"><text:tab/>_________________________________ , ____ / ____ /____.</text:p>
      <text:p text:style-name="P4"/>
      <text:p text:style-name="P5"/>
      <text:p text:style-name="P5"/>
      <text:p text:style-name="P6"><text:tab/>________________________________________________________</text:p>
      <text:p text:style-name="P8">Assinatura do candidato</text:p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11">* O Decreto-Lei n° 2.848, de <text:s/>07 de dezembro de 1940 – Código Penal – Falsidade ideológica, Art. 299: omitir, em documento público ou particular, declaração que dele devia constar, ou nele inserir ou fazer inserir declaração falsa ou diversa da que devia ser escrita, com o fim de prejudicar direito, criar obrigação ou alterar a verdade sobre fato</text:span> juridicamente relevante: Pena - reclusão, de um a cinco anos, <text:s/>e multa, se o documento é público, e reclusão de um a três anos, e multa, se o documento é particula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 PL SungtiL GB" svg:font-family="'AR PL SungtiL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open sansregular" svg:font-family="'open sansregular'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AR PL SungtiL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 PL SungtiL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4" style:family="table">
      <style:table-properties style:width="16.997cm" fo:margin-left="0.049cm" table:align="left"/>
    </style:style>
    <style:style style:name="Table4.A" style:family="table-column">
      <style:table-column-properties style:column-width="4.627cm"/>
    </style:style>
    <style:style style:name="Table4.B" style:family="table-column">
      <style:table-column-properties style:column-width="12.37cm"/>
    </style:style>
    <style:style style:name="Table4.1" style:family="table-row">
      <style:table-row-properties style:min-row-height="1.997cm"/>
    </style:style>
    <style:style style:name="Table4.A1" style:family="table-cell">
      <style:table-cell-properties style:vertical-align="middle" fo:padding="0.097cm" fo:border="none"/>
    </style:style>
    <style:style style:name="Table4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e0f31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Times New Roman" fo:font-weight="bold" officeooo:paragraph-rsid="002e0f31" style:font-weight-asian="bold" style:font-weight-complex="bold"/>
    </style:style>
    <style:style style:name="MT1" style:family="text">
      <style:text-properties officeooo:rsid="0039f86a"/>
    </style:style>
    <style:style style:name="MT2" style:family="text">
      <style:text-properties officeooo:rsid="004345a3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officeooo:rsid="002e0f31" style:font-size-asian="10pt" style:font-size-complex="10pt"/>
    </style:style>
    <style:style style:name="MT5" style:family="text">
      <style:text-properties fo:font-size="10pt" officeooo:rsid="004345a3" style:font-size-asian="10pt" style:font-size-complex="10pt"/>
    </style:style>
    <style:style style:name="MT6" style:family="text">
      <style:text-properties fo:font-variant="normal" fo:text-transform="none" fo:color="#111111" loext:opacity="100%" fo:font-size="9.75pt" fo:letter-spacing="normal" fo:font-style="normal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Table_20_Contents"><draw:frame draw:style-name="Mfr1" draw:name="Image1" text:anchor-type="as-char" svg:width="4.352cm" svg:height="1.732cm" draw:z-index="0"><draw:image xlink:href="Pictures/10000001000012C600000779B91689A1A7C21462.png" xlink:type="simple" xlink:show="embed" xlink:actuate="onLoad" draw:mime-type="image/png"/></draw:frame></text:p>
            </table:table-cell>
            <table:table-cell table:style-name="Table4.B1" office:value-type="string">
              <text:p text:style-name="MP1">Ministério da Educação </text:p>
              <text:p text:style-name="MP1">Universidade Tecnológica Federal do Paraná – <text:span text:style-name="MT1">Campus </text:span><text:span text:style-name="MT2">Ponta |Grossa</text:span></text:p>
              <text:p text:style-name="MP2"><text:span text:style-name="MT3">PP</text:span><text:span text:style-name="MT4">G</text:span><text:span text:style-name="MT5">E</text:span><text:span text:style-name="MT4">C</text:span><text:span text:style-name="MT5">T</text:span><text:span text:style-name="MT3"> – </text:span><text:span text:style-name="MT6">Pós-graduação em Ensino de Ciência e Tecnologia</text:span> 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22T07:55:27.577113265</meta:creation-date>
    <meta:editing-duration>PT2H13M12S</meta:editing-duration>
    <meta:editing-cycles>41</meta:editing-cycles>
    <meta:generator>LibreOffice/7.4.2.3$Windows_X86_64 LibreOffice_project/382eef1f22670f7f4118c8c2dd222ec7ad009daf</meta:generator>
    <dc:date>2023-07-07T11:40:06.590000000</dc:date>
    <meta:document-statistic meta:table-count="1" meta:image-count="1" meta:object-count="0" meta:page-count="1" meta:paragraph-count="13" meta:word-count="242" meta:character-count="1878" meta:non-whitespace-character-count="1638"/>
  </office:meta>
</office:document-meta>
</file>