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72be" officeooo:paragraph-rsid="001272be"/>
    </style:style>
    <style:style style:name="P2" style:family="paragraph" style:parent-style-name="Standard">
      <style:paragraph-properties fo:text-align="justify" style:justify-single-word="false"/>
      <style:text-properties officeooo:rsid="0015ad27" officeooo:paragraph-rsid="0015ad27"/>
    </style:style>
    <style:style style:name="P3" style:family="paragraph" style:parent-style-name="Standard">
      <style:text-properties fo:font-weight="bold" officeooo:rsid="001d64dd" officeooo:paragraph-rsid="001d64d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272be" officeooo:paragraph-rsid="001272be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rsid="001d64dd" officeooo:paragraph-rsid="001d64d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officeooo:rsid="001d64dd" officeooo:paragraph-rsid="001d64dd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use-window-font-color="true" loext:opacity="0%" style:font-name="Liberation Serif" fo:font-size="12pt" officeooo:rsid="0015ad27" officeooo:paragraph-rsid="002c1aa8" style:font-size-asian="12pt" style:font-size-complex="12pt"/>
    </style:style>
    <style:style style:name="P8" style:family="paragraph" style:parent-style-name="Standard">
      <style:text-properties fo:font-style="italic" fo:font-weight="bold" officeooo:rsid="00140ba3" officeooo:paragraph-rsid="001272be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normal" fo:font-weight="normal" officeooo:rsid="00197a99" officeooo:paragraph-rsid="0015ad27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use-window-font-color="true" loext:opacity="0%" style:font-name="Liberation Serif" fo:font-size="12pt" fo:font-style="normal" fo:font-weight="normal" officeooo:rsid="00197a99" officeooo:paragraph-rsid="0015ad2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40ba3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50631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97a99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6aa3b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94ac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97a9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40ba3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197a99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sciplina PPGEL - Tópicos 1</text:p>
      <text:p text:style-name="P5">Linha: Estéticas Contemporâneas, modernidade e tecnologia</text:p>
      <text:p text:style-name="P5"/>
      <text:p text:style-name="P1"/>
      <text:p text:style-name="P1">Nome Fantasia: <text:span text:style-name="T2">Pós/De-Coloniali</text:span><text:span text:style-name="T3">dade</text:span><text:span text:style-name="T2">, Feminismos e Ecologia – </text:span><text:span text:style-name="T3">Pensamento</text:span><text:span text:style-name="T2"> e crítica</text:span></text:p>
      <text:p text:style-name="P8"/>
      <text:p text:style-name="P6">Prof. Márcio Matiassi Cantarin</text:p>
      <text:p text:style-name="P8"/>
      <text:p text:style-name="P2"><text:span text:style-name="T11">E</text:span><text:span text:style-name="T10">menta</text:span><text:span text:style-name="T6">:</text:span><text:span text:style-name="T1"> </text:span><text:span text:style-name="T6">Visão panorâmica das teorias e críticas pós-coloniais e decoloniais, do</text:span><text:span text:style-name="T7">s</text:span><text:span text:style-name="T6"> pensamento</text:span><text:span text:style-name="T7">s</text:span><text:span text:style-name="T6"> feminista</text:span><text:span text:style-name="T7">s</text:span><text:span text:style-name="T6"> e da ecocrítica, com ênfase </text:span><text:span text:style-name="T7">em seus pontos de intersecção, a fim de oferecer instrumentos para a análise </text:span><text:span text:style-name="T8">social e da obra de arte em geral </text:span><text:span text:style-name="T9">e,</text:span><text:span text:style-name="T7"> em particular, </text:span><text:span text:style-name="T9">da literatura.</text:span></text:p>
      <text:p text:style-name="P9"/>
      <text:p text:style-name="P3"><text:span text:style-name="T5">R</text:span><text:span text:style-name="T4">eferências Bibliográficas</text:span></text:p>
      <text:p text:style-name="P9"/>
      <text:p text:style-name="P9">ALVES, Isilda Melo Seabra. A ecologia no feminismo americano. Lisboa: Universitária</text:p>
      <text:p text:style-name="P9">Editora, 2000.</text:p>
      <text:p text:style-name="P9"/>
      <text:p text:style-name="P9">BEAUVOIR, Simone de. O Segundo Sexo. 1. Fatos e Mitos. Trad. Sérgio Milliet. Rio de</text:p>
      <text:p text:style-name="P9">Janeiro: Ed. Nova Fronteira, 1980.</text:p>
      <text:p text:style-name="P9"/>
      <text:p text:style-name="P9">BERTH, Joice. Empoderamento. São Paulo: Editora Pólen, 2019.</text:p>
      <text:p text:style-name="P9"/>
      <text:p text:style-name="P9">BHABHA, Homi K. O local da cultura. Trad. Myriam Ávila et al. Belo Horizonte: Editora</text:p>
      <text:p text:style-name="P9">UFMG, 2007.</text:p>
      <text:p text:style-name="P9"/>
      <text:p text:style-name="P9">BOFF, Leonardo. Dignitas Terrae. Ecologia: grito da terra, grito dos pobres. São Paulo,</text:p>
      <text:p text:style-name="P9">Ática, 1995.</text:p>
      <text:p text:style-name="P9"/>
      <text:p text:style-name="P9">BONNICI, Thomas. Conceitos-chave da Teoria Pós-colonial. Maringá: Editora da</text:p>
      <text:p text:style-name="P9">Universidade Estadual de Maringá, 2005a.</text:p>
      <text:p text:style-name="P9"/>
      <text:p text:style-name="P9">BONNICI, Thomas. O pós-colonialismo e a literatura: estratégias de leitura. Maringá:</text:p>
      <text:p text:style-name="P9">Editora da Universidade Estadual de Maringá, 2000.</text:p>
      <text:p text:style-name="P9"/>
      <text:p text:style-name="P9">BONNICI, Thomas. Representação feminina na literatura da África do Sul. Mímesis v.23,</text:p>
      <text:p text:style-name="P9">no2. Bauru: Edusc, 2002. p. 91-101.</text:p>
      <text:p text:style-name="P9"/>
      <text:p text:style-name="P9">BONNICI, Thomas. Tendências do feminismo no contexto pós-colonial. In: SEMINÁRIO</text:p>
      <text:p text:style-name="P9">NACIONAL MULHER E LITERATURA, 7, 1997, Niterói. Anais. Niterói: UFF, 1999. p.</text:p>
      <text:p text:style-name="P9">198-205.</text:p>
      <text:p text:style-name="P9"/>
      <text:p text:style-name="P9">BONNICI, Thomas. Teoria e Crítica Pós-colonialistas. In: BONNICCI, Thomas; ZOLIN,</text:p>
      <text:p text:style-name="P9">Lúcia Ozana. (Orgs.). Teoria Literária, Abordagens históricas e tendências contemporâneas.</text:p>
      <text:p text:style-name="P9">Maringá: Editora da Universidade Estadual de Maringá, 2005b. p. 222-239.</text:p>
      <text:p text:style-name="P9"/>
      <text:p text:style-name="P9">BOSI, Alfredo. Dialética da colonização. São Paulo: Companhia das Letras, 1992.</text:p>
      <text:p text:style-name="P9"/>
      <text:p text:style-name="P9">BRANDÃO, Izabel. Ecofeminismo e Literatura: novas fronteiras críticas. In: BRANDÃO,</text:p>
      <text:p text:style-name="P9">Izabel; MUZART, Zahideé Lupinacci. (Orgs.). Refazendo nós: Ensaios sobre Mulher e</text:p>
      <text:p text:style-name="P9"><text:soft-page-break/>Literatura. Florianópolis: Ed. Mulheres; Santa Cruz do Sul: EDUNISC, 2003. p. 461-473.</text:p>
      <text:p text:style-name="P9"/>
      <text:p text:style-name="P9">CAPRA, Fritjof. A teia da vida - Uma nova compreensão científica dos sistemas vivos. Trad.</text:p>
      <text:p text:style-name="P9">Newton Roberval Eichemberg. 7a Ed. São Paulo: Editora Cultrix, 2002.</text:p>
      <text:p text:style-name="P9"/>
      <text:p text:style-name="P9">DE LAURETIS, Teresa. A tecnologia do gênero. Trad. Suzana Funck. In: HOLLANDA,</text:p>
      <text:p text:style-name="P9">Heloisa Buarque de (Org.). Tendências e impasses: o feminismo como crítica da cultura. Rio</text:p>
      <text:p text:style-name="P9">de Janeiro: Rocco, 1994. p. 206-242.</text:p>
      <text:p text:style-name="P9"/>
      <text:p text:style-name="P9">DuPLESSIS, Rachel Blau. Writing beyond the ending: narrative strategies of twentieth-</text:p>
      <text:p text:style-name="P9">century women writers. Bloomington: Indiana University Press, 1985. Disponível em:</text:p>
      <text:p text:style-name="P9">&lt;http://books.google.com.br/books?ei=9HOvTImdFoOglAeMu-XlDw&amp;ct=result&amp;hl=pt-</text:p>
      <text:p text:style-name="P9">br&amp;id=uFraAAAAIAAJ&amp;dq=du+plessis+writers&amp;q=colony#search_anchor&gt;. Acesso em: 08</text:p>
      <text:p text:style-name="P9">out. 2010.</text:p>
      <text:p text:style-name="P9"/>
      <text:p text:style-name="P9">EAGLETON, Mary. (Ed.). Do women write differently? In: Feminist literary theory: a reader.</text:p>
      <text:p text:style-name="P9">Cambridge, Mass. Blackwell, 1986. p. 200-237.</text:p>
      <text:p text:style-name="P9"/>
      <text:p text:style-name="P9">EAGLETON, Terry. Cultura y Naturaleza. In: EAGLETON, Terry. La idea de cultura: una</text:p>
      <text:p text:style-name="P9">mirada política sobre los conflictos culturales. Espanha: Paidós, 2001. pp. 131-165.</text:p>
      <text:p text:style-name="P9">Disponível em: &lt;http://www.cholonautas.edu.pe/modulo/upload/Eagleton.pdf&gt; . Acesso em:</text:p>
      <text:p text:style-name="P9">25 nov. 2009.</text:p>
      <text:p text:style-name="P9"/>
      <text:p text:style-name="P9">FANON, Franz. Los condenados de la tierra. México: Ponto de Cultura Económica, 1977.</text:p>
      <text:p text:style-name="P9"/>
      <text:p text:style-name="P9">FANON, Franz. Pele Negra Máscaras Brancas. Trad. Alexandre Pomar. Porto: Paisagem,</text:p>
      <text:p text:style-name="P9">1975.</text:p>
      <text:p text:style-name="P9"/>
      <text:p text:style-name="P9">FOUCAULT, Michel. História da Sexualidade I: A vontade de saber. Trad. Maria Thereza da</text:p>
      <text:p text:style-name="P9">Costa Albuquerque e J. A. Guilhon Albuquerque. Rio de Janeiro: Edições Graal, 1988.</text:p>
      <text:p text:style-name="P9"/>
      <text:p text:style-name="P9">GARRARD, Greg. Ecocrítica. Trad. Vera Ribeiro. Brasília: Editora UnB, 2006.</text:p>
      <text:p text:style-name="P9"/>
      <text:p text:style-name="P9">GUATTARI, Félix. As três ecologias. Trad. Maria Cristina F. Bittencourt. Campinas: Papirus</text:p>
      <text:p text:style-name="P9">Editora,1990.</text:p>
      <text:p text:style-name="P9"/>
      <text:p text:style-name="P9">HOLLANDA, Heloisa Buarque de. Feminismo em tempos pós-modernos. In: HOLLANDA,</text:p>
      <text:p text:style-name="P9">Heloisa Buarque de (Org.). Tendências e impasses: o feminismo como crítica da cultura. Rio</text:p>
      <text:p text:style-name="P9">de Janeiro: Rocco, 1994. p. 7-19.</text:p>
      <text:p text:style-name="P9"/>
      <text:p text:style-name="P7"><text:span text:style-name="T12">HOLLANDA, Heloisa Buarque de (org.). Pensamento feminista hoje: perspectivas decoloniais. Rio de Janeiro: Bazar: 2020.</text:span><text:span text:style-name="T9"> </text:span></text:p>
      <text:p text:style-name="P10"/>
      <text:p text:style-name="P9">MEMMI, Albert. Retrato do colonizado precedido pelo retrato do colonizador. Tradução de</text:p>
      <text:p text:style-name="P9">Roland Corbisier e Mariza Pinto Coelho. Rio de Janeiro: Paz e Terra, 1977.</text:p>
      <text:p text:style-name="P9"/>
      <text:p text:style-name="P9">MIES, Maria; SHIVA, Vandana. Ecofeminismo. Trad. Fernando Dias Antunes. Lisboa:</text:p>
      <text:p text:style-name="P9">Instituto Piaget, 1993.</text:p>
      <text:p text:style-name="P9"/>
      <text:p text:style-name="P9"><text:soft-page-break/>MORAES, Maria Lygia Quartim de. Existe um ambientalismo feminista? Revista Estudos</text:p>
      <text:p text:style-name="P9">Feministas. Ano 6, n°2/98. Rio de Janeiro: IFCS/UFRJ, 1998. p. 464-467.</text:p>
      <text:p text:style-name="P9"/>
      <text:p text:style-name="P9">OLIVEIRA, Rosiska Darcy de. Elogio da Diferença: o feminino emergente. São Paulo:</text:p>
      <text:p text:style-name="P9">Brasiliense, 1999.</text:p>
      <text:p text:style-name="P9"/>
      <text:p text:style-name="P9">ORTNER, Sherry B. ¿Es la mujer con respecto al hombre lo que la naturaleza con respecto a</text:p>
      <text:p text:style-name="P9">la cultura? In: HARRIS, Olivia y YOUNG, Kate (Orgs.). Antropología y feminismo. Barcelona: Editorial Anagrama, 1979. p. 109-131. Disponível em:</text:p>
      <text:p text:style-name="P9">&lt;http://www.cholonautas.edu.pe/modulo/upload/Ortner%20S.pdf &gt;. Acesso em: 27 set. 2009.</text:p>
      <text:p text:style-name="P9"/>
      <text:p text:style-name="P9">RIBEIRO, Djamila. O que é lugar de fala? Belo Horizonte: Letramento / Justificando, 2017.</text:p>
      <text:p text:style-name="P9"/>
      <text:p text:style-name="P9">RUBIN, Gayle. O tráfico de mulheres: Notas sobre a “economia política” do sexo. Trad.</text:p>
      <text:p text:style-name="P9">Christine Rufino Dabat. Recife: SOS Corpo, 1993.</text:p>
      <text:p text:style-name="P9"/>
      <text:p text:style-name="P9">SAID, Edward. Cultura e Imperialismo. Trad. Denise Bottman. São Paulo: Companhia das</text:p>
      <text:p text:style-name="P9">Letras, 1995.</text:p>
      <text:p text:style-name="P9"><text:s/></text:p>
      <text:p text:style-name="P9">SANTOS, Eloína Prati dos. Pós-colonialismo e Pós-colonialidade. In: FIGUEIREDO,</text:p>
      <text:p text:style-name="P9">Eurídice. (Org.). Conceitos de Literatura e Cultura. Juiz de Fora: UFJF, 2005. p. 341-365.</text:p>
      <text:p text:style-name="P9"/>
      <text:p text:style-name="P9">SCHNEIDER, Liane. Feminismo, Pós-Modernismo e Pós-Colonialismo. In: SCHNEIDER,</text:p>
      <text:p text:style-name="P9">Liane. Escritoras Indígenas e a Literatura Contemporânea dos EUA. João Pessoa: Idéia,</text:p>
      <text:p text:style-name="P9">2008. p. 21-52.</text:p>
      <text:p text:style-name="P9"/>
      <text:p text:style-name="P9">SERRES, Michel. O contrato natural. Trad. Beatriz Sidoux. Rio de Janeiro: Nova Fronteira,</text:p>
      <text:p text:style-name="P9">1991.</text:p>
      <text:p text:style-name="P9"/>
      <text:p text:style-name="P9">SHOWALTER, Elaine. A crítica feminista no território selvagem. In: HOLLANDA, Heloisa</text:p>
      <text:p text:style-name="P9">Buarque de (Org.). Tendências e impasses: o feminismo como crítica da cultura. Rio de</text:p>
      <text:p text:style-name="P9">Janeiro: Rocco, 1994. p. 23-57.</text:p>
      <text:p text:style-name="P9"/>
      <text:p text:style-name="P9">SICUTERI, Roberto. Lilith: a lua negra. Trad. Norma Telles, J. Adolpho, S. Gordo. Rio de</text:p>
      <text:p text:style-name="P9">Janeiro: Paz e Terra, 1985.</text:p>
      <text:p text:style-name="P9"/>
      <text:p text:style-name="P9">SILIPRANDI, Emma. Ecofeminismo: contribuições e limites para a abordagem de políticas</text:p>
      <text:p text:style-name="P9">ambientais. Revista Agroecologia e Desenvolvimento Rural Sustentável, v. 1, n°1, jan./mar.,</text:p>
      <text:p text:style-name="P9">Porto Alegre: 2000. p. 61-71. Disponível em:</text:p>
      <text:p text:style-name="P9">&lt;http://www.emater.tche.br/docs/agroeco/revista/n1/11_artigo_ecofemi.pdf &gt;. Acesso em: 05</text:p>
      <text:p text:style-name="P9">jul. 2010.</text:p>
      <text:p text:style-name="P9"/>
      <text:p text:style-name="P9">SOARES, Angélica. Apontamentos para uma crítica literária ecofeminista. Disponível em:</text:p>
      <text:p text:style-name="P9">&lt;http://www.letras.ufrj.br/ciencialit/garrafa/garrafa18/apontamentosparauma_angelicasoares.</text:p>
      <text:p text:style-name="P9">pdf &gt; . Acesso em: 18 fev. 2010.</text:p>
      <text:p text:style-name="P9"/>
      <text:p text:style-name="P9">SOARES, Angélica. Contatos inquietantes entre erotismo, feminismo e ecologia. In:</text:p>
      <text:p text:style-name="P9">SOARES, Angélica. A paixão emancipatória. Rio de Janeiro: DIFEL, 1999. p. 55-89.</text:p>
      <text:p text:style-name="P9"/>
      <text:p text:style-name="P9"><text:soft-page-break/>SORJ, Bila. O feminismo como metáfora da natureza. Revista Estudos Feministas, n. 0. Rio</text:p>
      <text:p text:style-name="P9">de Janeiro: CIEC/ECO/UFRJ, 1992. p. 143-150.</text:p>
      <text:p text:style-name="P9"/>
      <text:p text:style-name="P9">SPIVAK, Gayatri Chakravorty. Quem reivindica alteridade? In: HOLLANDA, Heloisa</text:p>
      <text:p text:style-name="P9">Buarque de (Org.). Tendências e impasses: o feminismo como crítica da cultura. Rio de</text:p>
      <text:p text:style-name="P9">Janeiro: Rocco, 1994. p. 187-205.</text:p>
      <text:p text:style-name="P9"/>
      <text:p text:style-name="P9">SPIVAK, Gayatri Chakravorty. Pode o subalterno falar? Trad. Sandra Regina Goulart</text:p>
      <text:p text:style-name="P9">Almeida, Marcos Pereira Feitosa, André Pereira Feitosa. Belo Horizonte: Editora UFMG,</text:p>
      <text:p text:style-name="P9">2010.</text:p>
      <text:p text:style-name="P9"/>
      <text:p text:style-name="P9">THOMAS, Keith. O homem e o mundo natural: mudanças de atitude em relação às plantas e aos animais (1500 – 1800). Tradução João Roberto Martins Filho. São Paulo: Companhia das Letras, 2010</text:p>
      <text:p text:style-name="P9"/>
      <text:p text:style-name="P9">ZOLIN, Lúcia Ozana. Crítica Feminista. In: BONNICCI, Thomas; ZOLIN, Lúcia Ozana.</text:p>
      <text:p text:style-name="P9">(Orgs.). Teoria Literária, Abordagens históricas e tendências contemporâneas. Maringá:</text:p>
      <text:p text:style-name="P9">Editora da Universidade Estadual de Maringá, 2005. p. 181-203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5T10:24:21.054700192</meta:creation-date>
    <dc:date>2021-11-25T17:16:43.544961507</dc:date>
    <meta:editing-duration>PT3H41M10S</meta:editing-duration>
    <meta:editing-cycles>22</meta:editing-cycles>
    <meta:generator>LibreOffice/7.1.7.2$Linux_X86_64 LibreOffice_project/10$Build-2</meta:generator>
    <meta:document-statistic meta:table-count="0" meta:image-count="0" meta:object-count="0" meta:page-count="4" meta:paragraph-count="110" meta:word-count="1032" meta:character-count="7519" meta:non-whitespace-character-count="6592"/>
  </office:meta>
</office:document-meta>
</file>