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62F05FCF3B66929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3cm" fo:margin-left="-0.03cm" table:align="left" style:writing-mode="lr-tb"/>
    </style:style>
    <style:style style:name="Tabela1.A" style:family="table-column">
      <style:table-column-properties style:column-width="5.039cm"/>
    </style:style>
    <style:style style:name="Tabela1.B" style:family="table-column">
      <style:table-column-properties style:column-width="5.327cm"/>
    </style:style>
    <style:style style:name="Tabela1.C" style:family="table-column">
      <style:table-column-properties style:column-width="6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83cm" fo:margin-left="-0.03cm" table:align="left" style:writing-mode="lr-tb"/>
    </style:style>
    <style:style style:name="Tabela2.A" style:family="table-column">
      <style:table-column-properties style:column-width="10.366cm"/>
    </style:style>
    <style:style style:name="Tabela2.B" style:family="table-column">
      <style:table-column-properties style:column-width="6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2.A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83cm" fo:margin-left="-0.03cm" table:align="left" style:writing-mode="lr-tb"/>
    </style:style>
    <style:style style:name="Tabela3.A" style:family="table-column">
      <style:table-column-properties style:column-width="10.366cm"/>
    </style:style>
    <style:style style:name="Tabela3.B" style:family="table-column">
      <style:table-column-properties style:column-width="6.4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3.A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4" style:family="table">
      <style:table-properties style:width="16.759cm" table:align="left" style:writing-mode="lr-tb"/>
    </style:style>
    <style:style style:name="Tabela4.A" style:family="table-column">
      <style:table-column-properties style:column-width="16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5" style:family="table">
      <style:table-properties style:width="16.759cm" fo:margin-left="-0.007cm" table:align="left" style:writing-mode="lr-tb"/>
    </style:style>
    <style:style style:name="Tabela5.A" style:family="table-column">
      <style:table-column-properties style:column-width="16.7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6" style:family="table">
      <style:table-properties style:width="16.759cm" fo:margin-left="-0.007cm" table:align="left" style:writing-mode="lr-tb"/>
    </style:style>
    <style:style style:name="Tabela6.A" style:family="table-column">
      <style:table-column-properties style:column-width="16.7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7" style:family="table">
      <style:table-properties style:width="16.759cm" table:align="left" style:writing-mode="lr-tb"/>
    </style:style>
    <style:style style:name="Tabela7.A" style:family="table-column">
      <style:table-column-properties style:column-width="16.7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8" style:family="table">
      <style:table-properties style:width="16.759cm" fo:margin-left="-0.007cm" table:align="left" style:writing-mode="lr-tb"/>
    </style:style>
    <style:style style:name="Tabela8.A" style:family="table-column">
      <style:table-column-properties style:column-width="16.75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9" style:family="table">
      <style:table-properties style:width="16.759cm" fo:margin-left="-0.007cm" table:align="left" style:writing-mode="lr-tb"/>
    </style:style>
    <style:style style:name="Tabela9.A" style:family="table-column">
      <style:table-column-properties style:column-width="16.7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0" style:family="table">
      <style:table-properties style:width="16.775cm" fo:margin-left="-0.007cm" table:align="left" style:writing-mode="lr-tb"/>
    </style:style>
    <style:style style:name="Tabela10.A" style:family="table-column">
      <style:table-column-properties style:column-width="10.336cm"/>
    </style:style>
    <style:style style:name="Tabela10.B" style:family="table-column">
      <style:table-column-properties style:column-width="6.43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bottom" fo:padding-left="0.101cm" fo:padding-right="0.101cm" fo:padding-top="0.049cm" fo:padding-bottom="0.049cm" fo:border="0.5pt solid #000000" style:writing-mode="lr-tb"/>
    </style:style>
    <style:style style:name="Tabela11" style:family="table">
      <style:table-properties style:width="16.759cm" table:align="left" style:writing-mode="lr-tb"/>
    </style:style>
    <style:style style:name="Tabela11.A" style:family="table-column">
      <style:table-column-properties style:column-width="16.7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1.A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265cm" style:snap-to-layout-grid="false"/>
    </style:style>
    <style:style style:name="P2" style:family="paragraph" style:parent-style-name="Standard">
      <style:paragraph-properties style:line-height-at-least="0.265cm" fo:text-align="justify" style:justify-single-word="false" style:snap-to-layout-grid="false"/>
    </style:style>
    <style:style style:name="P3" style:family="paragraph" style:parent-style-name="Standard">
      <style:paragraph-properties style:line-height-at-least="0.265cm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style:line-height-at-least="0.26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265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26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line-height-at-least="0.265cm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265cm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265cm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265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line-height-at-least="0.26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265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265cm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14" style:family="paragraph" style:parent-style-name="Standard">
      <style:paragraph-properties style:line-height-at-least="0.265cm" fo:text-align="justify" style:justify-single-word="false"/>
      <style:text-properties style:font-name="Arial" fo:font-size="11pt" fo:letter-spacing="-0.004cm" style:font-size-asian="11pt" style:font-name-complex="Arial" style:font-size-complex="11pt"/>
    </style:style>
    <style:style style:name="P15" style:family="paragraph" style:parent-style-name="Standard">
      <style:paragraph-properties style:line-height-at-least="0.265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line-height-at-least="0.265cm" style:snap-to-layout-gri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.265cm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line-height-at-least="0.265cm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line-height-at-least="0.265cm" fo:text-align="center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.27cm" fo:margin-right="0cm" style:line-height-at-least="0.265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7cm" fo:margin-right="0cm" style:line-height-at-least="0.265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7cm" fo:margin-right="0cm" style:line-height-at-least="0.265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Heading_20_4">
      <style:paragraph-properties style:line-height-at-least="0.265cm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Heading_20_4">
      <style:paragraph-properties style:line-height-at-least="0.265cm" fo:text-align="start" style:justify-single-word="false" style:snap-to-layout-grid="false"/>
      <style:text-properties fo:color="#000000" fo:font-size="11pt" style:text-underline-style="none" style:font-size-asian="11pt" style:font-name-complex="Arial" style:font-size-complex="11pt"/>
    </style:style>
    <style:style style:name="P25" style:family="paragraph" style:parent-style-name="Heading_20_4">
      <style:paragraph-properties style:line-height-at-least="0.265cm"/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Heading_20_4">
      <style:paragraph-properties style:line-height-at-least="0.265cm"/>
      <style:text-properties fo:font-size="9pt" fo:language="pt" fo:country="BR" fo:font-style="italic" style:text-underline-style="none" style:font-size-asian="9pt" style:language-asian="pt" style:country-asian="BR" style:font-style-asian="italic" style:font-name-complex="Arial" style:font-size-complex="9pt" style:font-style-complex="italic"/>
    </style:style>
    <style:style style:name="P27" style:family="paragraph" style:parent-style-name="Heading_20_2">
      <style:paragraph-properties fo:margin-top="0cm" fo:margin-bottom="0cm" loext:contextual-spacing="false" style:line-height-at-least="0.265cm"/>
      <style:text-properties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Heading_20_2">
      <style:paragraph-properties fo:margin-top="0cm" fo:margin-bottom="0cm" loext:contextual-spacing="false" style:line-height-at-least="0.265cm"/>
      <style:text-properties fo:font-size="11pt" style:font-size-asian="11pt" style:font-size-complex="11pt"/>
    </style:style>
    <style:style style:name="P29" style:family="paragraph" style:parent-style-name="Heading_20_2">
      <style:paragraph-properties fo:margin-top="0cm" fo:margin-bottom="0cm" loext:contextual-spacing="false" style:line-height-at-least="0.265cm" fo:text-align="justify" style:justify-single-word="false"/>
      <style:text-properties fo:font-size="11pt" fo:letter-spacing="-0.004cm" style:font-size-asian="11pt" style:font-size-complex="11pt"/>
    </style:style>
    <style:style style:name="P30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fo:font-style="normal" style:font-size-asian="11pt" style:font-style-asian="normal" style:font-size-complex="11pt" style:font-style-complex="normal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fo:color="#000080" style:font-name="Arial"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etter-spacing="-0.007cm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7cm" style:font-size-asian="11pt" style:font-name-complex="Arial" style:font-size-complex="11pt"/>
    </style:style>
    <style:style style:name="T7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4cm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text-underline-style="none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letter-spacing="-0.004cm"/>
    </style:style>
    <style:style style:name="T16" style:family="text">
      <style:text-properties fo:language="pt" fo:country="BR" fo:font-style="italic" style:text-underline-style="none" style:language-asian="pt" style:country-asian="BR" style:font-style-asian="italic" style:font-style-complex="italic"/>
    </style:style>
    <style:style style:name="T17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RELATÓRIO TÉCNICO</text:h>
      <text:h text:style-name="P23" text:outline-level="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6">Programa de Bolsas de Mestrado e Doutorado</text:p>
          </table:table-cell>
          <table:covered-table-cell/>
          <table:table-cell table:style-name="Tabela1.C1" office:value-type="string">
            <text:h text:style-name="P24" text:outline-level="4">Período: de ___/____ <text:s/>a <text:s/>___/____</text:h>
          </table:table-cell>
        </table:table-row>
        <table:table-row table:style-name="Tabela1.1">
          <table:table-cell table:style-name="Tabela1.A2" office:value-type="string">
            <text:p text:style-name="P17">Chamada/ano</text:p>
          </table:table-cell>
          <table:table-cell table:style-name="Tabela1.B2" office:value-type="string">
            <text:p text:style-name="P17">Convênio nº</text:p>
          </table:table-cell>
          <table:table-cell table:style-name="Tabela1.C2" office:value-type="string">
            <text:p text:style-name="P17">Protocolo nº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7">Nome Aluno(a):</text:p>
          </table:table-cell>
          <table:covered-table-cell/>
          <table:table-cell table:style-name="Tabela1.C3" office:value-type="string">
            <text:p text:style-name="P1"><text:span text:style-name="T13">Mês/Ano do ingresso ___/____</text:span></text:p>
          </table:table-cell>
        </table:table-row>
        <table:table-row table:style-name="Tabela1.1">
          <table:table-cell table:style-name="Tabela1.A4" table:number-columns-spanned="3" office:value-type="string">
            <text:p text:style-name="P17">Instituição de Origem do Aluno(a)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8">Instituição do Programa de PG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9">Programa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9">Coordenador do Programa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9">Orientador(a)</text:p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E-mail: <text:s text:c="64"/></text:p>
          </table:table-cell>
          <table:table-cell table:style-name="Tabela2.B1" office:value-type="string">
            <text:p text:style-name="P9">Telefone: </text:p>
          </table:table-cell>
        </table:table-row>
        <table:table-row table:style-name="Tabela2.1">
          <table:table-cell table:style-name="Tabela2.A2" office:value-type="string">
            <text:p text:style-name="P9">CPF: </text:p>
          </table:table-cell>
          <table:table-cell table:style-name="Tabela2.B2" office:value-type="string">
            <text:p text:style-name="P9">Matrícula: </text:p>
          </table:table-cell>
        </table:table-row>
        <table:table-row table:style-name="Tabela2.1">
          <table:table-cell table:style-name="Tabela2.B2" table:number-columns-spanned="2" office:value-type="string">
            <text:p text:style-name="P9">Endereço completo: 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Nível: <text:s text:c="5"/>( <text:s text:c="2"/>) Mestrado <text:s text:c="6"/>( <text:s text:c="2"/>) Doutorad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">Área: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9">Mês/Ano do início da bolsa: ___/____ </text:p>
          </table:table-cell>
          <table:table-cell table:style-name="Tabela3.A2" office:value-type="string">
            <text:p text:style-name="P1"><text:span text:style-name="T4">Previsão da defesa:</text:span><text:span text:style-name="T13"> ___/____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9">Data exame de Qualificação: ___/____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3">Disciplinas cursadas</text:span><text:span text:style-name="T4"> (listar)</text:span></text:p>
            <text:p text:style-name="P11"/>
            <text:p text:style-name="P11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<text:span text:style-name="T5">Resumo do Projeto </text:span><text:span text:style-name="T6">(problema, objetivos da pesquisa, metodologia/pressupostos teóricos/teoria) – 1 página aproximadamente.</text:span></text:p>
            <text:p text:style-name="P13"/>
            <text:p text:style-name="P11"/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3">Atividades previstas para a obtenção do título</text:span><text:span text:style-name="T4"> (Listar todas)</text:span></text:p>
            <text:p text:style-name="P11"/>
            <text:p text:style-name="P11"/>
          </table:table-cell>
        </table:table-row>
      </table:table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text:span text:style-name="T7">Atividades desenvolvidas no período</text:span><text:span text:style-name="T8"> (justificar, quando necessário, o não cumprimento das atividades previstas no plano de trabalho anterior)</text:span></text:p>
            <text:p text:style-name="P14"/>
            <text:p text:style-name="P11"/>
          </table:table-cell>
        </table:table-row>
      </table:table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3">Atividades <text:s/>para o próximo período </text:span><text:span text:style-name="T4">(no caso de relatório parcial) </text:span></text:p>
            <text:p text:style-name="P11"/>
          </table:table-cell>
        </table:table-row>
      </table:table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Publicações e participações em congressos</text:p>
            <text:p text:style-name="P4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Assinatura do Bolsista:</text:p>
            <text:p text:style-name="P11"/>
          </table:table-cell>
          <table:table-cell table:style-name="Tabela10.B1" office:value-type="string">
            <text:p text:style-name="P2"><text:span text:style-name="T4">Data: </text:span><text:span text:style-name="T13"><text:s/>___/____</text:span></text:p>
          </table:table-cell>
        </table:table-row>
      </table:table>
      <text:h text:style-name="P25" text:outline-level="4"/>
      <text:h text:style-name="P26" text:outline-level="4">(Este relatório deve obrigatoriamente acompanhar a prestação de contas)</text:h>
      <text:p text:style-name="P19">Anexo 1</text:p>
      <text:p text:style-name="P6"/>
      <text:p text:style-name="P6">Avaliação do Relatório pelo Orientador</text:p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h text:style-name="P27" text:outline-level="2">Nome do Orientador: ________________________________________________________</text:h>
            <text:p text:style-name="P9">Nome do bolsista: ___________________________________________________________</text:p>
            <text:p text:style-name="P9"/>
            <text:p text:style-name="P9">Data prevista para a defesa: ___ / ____ /_____</text:p>
            <text:p text:style-name="P8"/>
            <text:p text:style-name="P7">[   ]Relatório <text:s/>aprovado com Conceito:</text:p>
            <text:p text:style-name="P20">[   ] Excelente</text:p>
            <text:p text:style-name="P20">[   ] Muito Bom</text:p>
            <text:p text:style-name="P20">[   ] Bom</text:p>
            <text:p text:style-name="P20">[   ] Regular</text:p>
            <text:p text:style-name="P20"/>
            <text:p text:style-name="P7">[   ] Favorável à continuidade da bolsa (no caso de relatório parcial) </text:p>
            <text:p text:style-name="P20">[   ] sim</text:p>
            <text:p text:style-name="P20">[   ] não</text:p>
            <text:p text:style-name="P22"/>
            <text:p text:style-name="P7">Parecer Final (incluir outros aspectos e/ou justificativa que julgar necessário):</text:p>
            <text:p text:style-name="P7"/>
            <text:p text:style-name="P7"/>
            <text:p text:style-name="P8">Data: ___/___/___ </text:p>
            <text:p text:style-name="P11"/>
          </table:table-cell>
        </table:table-row>
        <table:table-row table:style-name="Tabela11.1">
          <table:table-cell table:style-name="Tabela11.A2" office:value-type="string">
            <text:h text:style-name="P27" text:outline-level="2">Assinatura do Orientador:</text:h>
            <text:p text:style-name="P3"/>
          </table:table-cell>
        </table:table-row>
      </table:table>
      <text:h text:style-name="P28" text:outline-level="2"/>
      <text:h text:style-name="P29" text:outline-level="2">Indicar problemas a serem sanados no caso de aprovação com restrições e/ou reprovação do relatório:</text:h>
      <text:p text:style-name="P20">[   ] Atividades insuficientes para o período;</text:p>
      <text:p text:style-name="P20">[   ] Aproveitamento não satisfatório nos cursos realizados;</text:p>
      <text:p text:style-name="P20">[   ] Não cumprimento do plano de atividades previstas de modo satisfatório;</text:p>
      <text:p text:style-name="P20">[   ] Produção intelectual no período inexpressiva e/ou não específica na área; 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80" style:font-name="Arial" fo:font-size="9pt" fo:font-style="italic" style:font-size-asian="9pt" style:font-style-asian="italic" style:font-name-complex="Arial" style:font-size-complex="9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156cm" svg:height="2.036cm" draw:z-index="1"><draw:image xlink:href="Pictures/10000000000001F4000000C62F05FCF3B6692920.jpg" xlink:type="simple" xlink:show="embed" xlink:actuate="onLoad"/></draw:frame></text:p>
      </style:header>
      <style:footer>
        <text:p text:style-name="MP2">www.FundacaoAraucaria.or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55:53.180000000</meta:creation-date>
    <dc:creator>Luis Fernando</dc:creator>
    <dc:date>2017-02-20T14:47:00</dc:date>
    <meta:print-date>2010-04-09T16:31:00</meta:print-date>
    <meta:editing-cycles>2</meta:editing-cycles>
    <meta:editing-duration>PT1M</meta:editing-duration>
    <meta:document-statistic meta:table-count="11" meta:image-count="1" meta:object-count="0" meta:page-count="2" meta:paragraph-count="55" meta:word-count="270" meta:character-count="2051" meta:non-whitespace-character-count="1714"/>
    <meta:generator>LibreOffice/5.1.0.1$Windows_X86_64 LibreOffice_project/bcace328aabc4c8c10b56daa87da0a2ee6579b5a</meta:generator>
  </office:meta>
</office:document-meta>
</file>