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line-height="150%"/>
      <style:text-properties fo:font-size="12pt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UNIVERSIDADE TECNOLÓGICA FEDERAL DO PARANÁ</text:span></text:p>
      <text:p text:style-name="P1"><text:span text:style-name="T1">PROGRAMA DE PÓS-GRADUAÇÃO EM AGROECOSSISTEMAS</text:span></text:p>
      <text:p text:style-name="P3"/>
      <text:p text:style-name="P3"/>
      <text:h text:style-name="Heading_20_4" text:outline-level="4"><text:span text:style-name="T2">RELATÓRIO DE DESEMPENHO ACADÊMICO (SEMESTRAL)</text:span></text:h>
      <text:p text:style-name="P3"/>
      <text:p text:style-name="P3"/>
      <text:p text:style-name="P4">Semestre: <text:s text:c="37"/>Ano:</text:p>
      <text:p text:style-name="P4"><text:s/></text:p>
      <text:h text:style-name="Heading_20_2" text:outline-level="2">Dados Gerais</text:h>
      <text:p text:style-name="P4"/>
      <text:p text:style-name="P4">Nome do aluno: <text:s text:c="69"/>Matrícula: <text:s text:c="82"/></text:p>
      <text:p text:style-name="P4">E-mail: <text:s text:c="84"/>Fone:</text:p>
      <text:p text:style-name="P4">Nome do professor orientador:</text:p>
      <text:p text:style-name="P4"/>
      <text:h text:style-name="Heading_20_2" text:outline-level="2">Dados do Curso</text:h>
      <text:p text:style-name="Standard"/>
      <text:p text:style-name="P4">Início do aluno no curso:</text:p>
      <text:p text:style-name="P4">Número de créditos exigidos:</text:p>
      <text:p text:style-name="P4">Números de créditos já realizados:</text:p>
      <text:p text:style-name="P4"/>
      <text:h text:style-name="Heading_20_2" text:outline-level="2">Atividades </text:h>
      <text:p text:style-name="Standard"/>
      <text:p text:style-name="Standard"><text:span text:style-name="T2">Relacionar as atividades realizadas no semestre (disciplinas, publicações, trabalhos de campo e/ou laboratório, participações em eventos, etc.).</text:span></text:p>
      <text:p text:style-name="P4">ATENÇÃO: Fazer análise do já realizado x plano de ensino.</text:p>
      <text:p text:style-name="P4"/>
      <text:h text:style-name="Heading_20_2" text:outline-level="2">Situação da Dissertação/Tese</text:h>
      <text:p text:style-name="P4"/>
      <text:p text:style-name="P4">( <text:s text:c="3"/>) <text:s/>Não iniciada;</text:p>
      <text:p text:style-name="P4">( <text:s text:c="3"/>) <text:s/>Estudos preliminares ou elaboração do projeto;</text:p>
      <text:p text:style-name="P4">( <text:s text:c="3"/>) <text:s/>Em execução: coleta, processamento ou análise de dados;</text:p>
      <text:p text:style-name="P4">( <text:s text:c="3"/>) <text:s/>Elaboração final da dissertação/tese.</text:p>
      <text:p text:style-name="P4"/>
      <text:p text:style-name="P4"/>
      <text:p text:style-name="P2">Comentários/sugestões: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Assinatura do aluno _____________________________________________________</text:p>
      <text:p text:style-name="P5">Assinatura do Orientador _________________________________________________</text:p>
      <text:p text:style-name="P5">Data:___/___/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 E DESPORTO</dc:title>
    <meta:creation-date>2018-10-15T11:54:54.309000000</meta:creation-date>
    <dc:creator>Luis Fernando</dc:creator>
    <dc:date>2016-12-09T08:18:00</dc:date>
    <meta:editing-cycles>3</meta:editing-cycles>
    <meta:editing-duration>PT1M</meta:editing-duration>
    <meta:document-statistic meta:table-count="0" meta:image-count="0" meta:object-count="0" meta:page-count="1" meta:paragraph-count="25" meta:word-count="115" meta:character-count="1212" meta:non-whitespace-character-count="829"/>
    <meta:generator>LibreOffice/5.1.0.1$Windows_X86_64 LibreOffice_project/bcace328aabc4c8c10b56daa87da0a2ee6579b5a</meta:generator>
  </office:meta>
</office:document-meta>
</file>