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Monaco" svg:font-family="Monaco, Menlo, Consolas, 'Couri" style:font-family-generic="system"/>
    <style:font-face style:name="open sansbold" svg:font-family="'open sansbold'" style:font-family-generic="system"/>
    <style:font-face style:name="open sansregular" svg:font-family="'open sansregular'" style:font-family-generic="system"/>
    <style:font-face style:name="MS Gothic" svg:font-family="'MS Gothic'"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ahoma"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master-page-name="MP0">
      <style:paragraph-properties fo:text-align="center" style:justify-single-word="false" style:page-number="auto" fo:break-before="page"/>
      <style:text-properties fo:color="#000000" style:font-name="Tahoma" fo:font-weight="bold" style:font-weight-asian="bold"/>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2">
      <style:text-properties officeooo:paragraph-rsid="000f5e3d"/>
    </style:style>
    <style:style style:name="P8" style:family="paragraph" style:parent-style-name="Standard" style:list-style-name="L1">
      <style:text-properties fo:font-size="11pt" style:font-size-asian="11pt" style:font-size-complex="11pt"/>
    </style:style>
    <style:style style:name="P9" style:family="paragraph" style:parent-style-name="Standard" style:list-style-name="L2">
      <style:text-properties fo:font-size="11pt" style:font-size-asian="11pt" style:font-size-complex="11pt"/>
    </style:style>
    <style:style style:name="P10"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style:font-name-complex="Mangal"/>
    </style:style>
    <style:style style:name="T4" style:family="text">
      <style:text-properties fo:color="#000000"/>
    </style:style>
    <style:style style:name="T5" style:family="text">
      <style:text-properties fo:color="#000000" style:font-name="open sansregular"/>
    </style:style>
    <style:style style:name="T6" style:family="text">
      <style:text-properties fo:color="#000000" style:font-name="open sansregular" fo:font-size="9.5pt" style:font-size-asian="9.5pt"/>
    </style:style>
    <style:style style:name="T7" style:family="text">
      <style:text-properties fo:color="#000000" style:font-name="open sansregular" fo:font-size="10pt" style:font-size-asian="10pt" style:font-size-complex="10pt"/>
    </style:style>
    <style:style style:name="T8" style:family="text">
      <style:text-properties fo:color="#000000" style:font-name="open sansregular" fo:font-size="11pt" style:font-size-asian="11pt" style:font-size-complex="11pt"/>
    </style:style>
    <style:style style:name="T9" style:family="text">
      <style:text-properties fo:color="#000000" style:font-name="Times New Roman" fo:font-size="14pt" fo:letter-spacing="normal" fo:font-weight="normal"/>
    </style:style>
    <style:style style:name="T10" style:family="text">
      <style:text-properties fo:color="#000000" style:font-name="Times New Roman" fo:font-size="6pt" fo:letter-spacing="normal" fo:font-weight="normal" style:font-size-asian="6pt" style:font-size-complex="6pt"/>
    </style:style>
    <style:style style:name="T11" style:family="text">
      <style:text-properties fo:color="#000000" fo:font-size="11pt" style:font-size-asian="11pt" style:font-size-complex="11pt"/>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color="#2c67cd" style:font-name="open sansregular" fo:font-size="10pt" style:font-size-asian="10pt" style:font-size-complex="10pt"/>
    </style:style>
    <style:style style:name="T15" style:family="text">
      <style:text-properties fo:color="#1a2a39" style:font-name="open sansbold" fo:font-size="10pt" fo:font-weight="bold" style:font-size-asian="10pt" style:font-weight-asian="bold" style:font-size-complex="10pt" style:font-weight-complex="bold"/>
    </style:style>
    <style:style style:name="T16" style:family="text">
      <style:text-properties fo:color="#1a2a39" style:font-name="open sansbold" fo:font-size="10pt" style:font-size-asian="10pt" style:font-size-complex="10pt"/>
    </style:style>
    <style:style style:name="T17" style:family="text">
      <style:text-properties fo:color="#1a2a39" style:font-name="open sansbold" fo:font-size="10pt" fo:font-weight="normal" style:font-size-asian="10pt" style:font-weight-asian="normal" style:font-size-complex="10pt"/>
    </style:style>
    <style:style style:name="T18" style:family="text">
      <style:text-properties fo:color="#c7254e" style:font-name="Monaco" fo:font-size="10pt" style:font-size-asian="10pt" style:font-size-complex="10pt"/>
    </style:style>
    <style:style style:name="T19" style:family="text">
      <style:text-properties fo:color="#c7254e" style:font-name="Monaco" fo:font-size="10pt" fo:font-weight="normal" style:font-size-asian="10pt" style:font-weight-asian="normal" style:font-size-complex="10pt"/>
    </style:style>
    <style:style style:name="T20" style:family="text">
      <style:text-properties style:font-name="Arial" fo:font-size="9pt" style:font-size-asian="9pt" style:font-size-complex="9pt"/>
    </style:style>
    <style:style style:name="T21" style:family="text">
      <style:text-properties officeooo:rsid="000bf166"/>
    </style:style>
    <style:style style:name="T22" style:family="text">
      <style:text-properties officeooo:rsid="000dd082"/>
    </style:style>
    <style:style style:name="T23" style:family="text">
      <style:text-properties fo:font-variant="normal" fo:text-transform="none" fo:color="#000000" style:font-name="Times New Roman" fo:font-size="14pt" fo:letter-spacing="normal" fo:font-style="normal" fo:font-weight="normal"/>
    </style:style>
    <style:style style:name="T24" style:family="text">
      <style:text-properties fo:font-variant="normal" fo:text-transform="none" fo:color="#000000" style:font-name="Times New Roman" fo:font-size="14pt" fo:letter-spacing="normal" fo:font-style="normal" fo:font-weight="normal" style:font-size-asian="6pt" style:font-size-complex="6pt"/>
    </style:style>
    <style:style style:name="T25" style:family="text">
      <style:text-properties fo:font-variant="normal" fo:text-transform="none" fo:color="#000000" style:font-name="Times New Roman" fo:font-size="6pt" fo:letter-spacing="normal" fo:font-style="normal" fo:font-weight="normal" style:font-size-asian="6pt" style:font-size-complex="6pt"/>
    </style:style>
    <style:style style:name="T26" style:family="text">
      <style:text-properties fo:font-variant="normal" fo:text-transform="none" fo:color="#000000" style:font-name="Times New Roman" fo:font-size="12pt" fo:letter-spacing="normal" fo:font-style="normal" fo:font-weight="normal" style:font-size-asian="12pt" style:font-size-complex="12pt"/>
    </style:style>
    <style:style style:name="T27" style:family="text">
      <style:text-properties fo:font-variant="normal" fo:text-transform="none" fo:color="#000000" style:font-name="Times New Roman" fo:font-size="11pt" fo:letter-spacing="normal" fo:font-style="normal" fo:font-weight="normal" style:font-size-asian="11pt" style:font-size-complex="11pt"/>
    </style:style>
    <style:style style:name="T28" style:family="text">
      <style:text-properties fo:font-variant="normal" fo:text-transform="none" fo:color="#000000" fo:letter-spacing="normal"/>
    </style:style>
    <style:style style:name="T29" style:family="text">
      <style:text-properties fo:font-variant="normal" fo:text-transform="none" fo:color="#000000" fo:font-size="6pt" fo:letter-spacing="normal" style:font-size-asian="6pt" style:font-size-complex="6pt"/>
    </style:style>
    <style:style style:name="T30" style:family="text">
      <style:text-properties fo:font-variant="normal" fo:text-transform="none" fo:color="#000000" style:font-name="Calibri" fo:font-size="14pt" fo:letter-spacing="normal" fo:font-style="normal" fo:font-weight="normal" style:font-size-asian="6pt" style:font-size-complex="6pt"/>
    </style:style>
    <style:style style:name="T31" style:family="text">
      <style:text-properties fo:font-variant="normal" fo:text-transform="none" fo:color="#000000" style:font-name="Calibri" fo:font-size="14pt" fo:letter-spacing="normal" fo:font-style="normal" fo:font-weight="normal" officeooo:rsid="000f5e3d" style:font-size-asian="6pt" style:font-size-complex="6pt"/>
    </style:style>
    <style:style style:name="T32" style:family="text">
      <style:text-properties fo:font-variant="normal" fo:text-transform="none" fo:color="#000000" style:font-name="Calibri" fo:font-size="12pt" fo:letter-spacing="normal" fo:font-style="normal" fo:font-weight="normal" style:font-size-asian="12pt" style:font-size-complex="12pt"/>
    </style:style>
    <style:style style:name="T33" style:family="text">
      <style:text-properties fo:font-variant="normal" fo:text-transform="none" fo:color="#000000" style:font-name="Calibri" fo:font-size="12pt" fo:letter-spacing="normal" fo:font-style="normal" fo:font-weight="normal" officeooo:rsid="000f5e3d" style:font-size-asian="12pt" style:font-size-complex="12pt"/>
    </style:style>
    <style:style style:name="T34" style:family="text">
      <style:text-properties fo:font-variant="normal" fo:text-transform="none" fo:color="#000000" style:font-name="Liberation Serif" fo:font-size="12pt" fo:letter-spacing="normal" fo:font-style="normal" fo:font-weight="normal" style:font-size-asian="12pt" style:font-size-complex="12pt"/>
    </style:style>
    <style:style style:name="T35" style:family="text">
      <style:text-properties fo:font-variant="normal" fo:text-transform="none" fo:color="#000000" style:font-name="Liberation Serif" fo:font-size="12pt" fo:letter-spacing="normal" fo:font-style="normal" fo:font-weight="normal" officeooo:rsid="000f5e3d" style:font-size-asian="12pt" style:font-size-complex="12pt"/>
    </style:style>
    <style:style style:name="T36" style:family="text">
      <style:text-properties fo:font-variant="normal" fo:text-transform="none" fo:color="#000000" style:font-name="Liberation Serif" fo:font-size="11pt" fo:letter-spacing="normal" fo:font-style="normal" fo:font-weight="normal" style:font-size-asian="11pt" style:font-size-complex="11pt"/>
    </style:style>
    <style:style style:name="T37" style:family="text">
      <style:text-properties fo:font-variant="normal" fo:text-transform="none" fo:color="#000000" style:font-name="Liberation Serif" fo:font-size="11pt" fo:letter-spacing="normal" fo:font-style="normal" fo:font-weight="normal" officeooo:rsid="000f5e3d" style:font-size-asian="11pt" style:font-size-complex="11pt"/>
    </style:style>
    <style:style style:name="T38" style:family="text">
      <style:text-properties fo:font-variant="normal" fo:text-transform="none" style:font-name="Times New Roman" fo:font-size="14pt" fo:letter-spacing="normal" fo:font-style="normal" fo:font-weight="normal"/>
    </style:style>
    <style:style style:name="T39" style:family="text">
      <style:text-properties fo:font-variant="normal" fo:text-transform="none" style:font-name="Times New Roman" fo:font-size="6pt" fo:letter-spacing="normal" fo:font-style="normal" fo:font-weight="normal" style:font-size-asian="6pt" style:font-size-complex="6pt"/>
    </style:style>
    <style:style style:name="T40" style:family="text">
      <style:text-properties fo:font-size="6pt" style:font-size-asian="6pt" style:font-size-complex="6pt"/>
    </style:style>
    <style:style style:name="T41" style:family="text">
      <style:text-properties fo:font-size="6pt" officeooo:rsid="000dd082" style:font-size-asian="6pt" style:font-size-complex="6pt"/>
    </style:style>
    <style:style style:name="T42" style:family="text">
      <style:text-properties officeooo:rsid="000f5e3d"/>
    </style:style>
    <style:style style:name="T43" style:family="text">
      <style:text-properties officeooo:rsid="000f64e2"/>
    </style:style>
    <style:style style:name="T44" style:family="text">
      <style:text-properties fo:font-size="11pt" style:font-size-asian="11pt" style:font-size-complex="11pt"/>
    </style:style>
    <style:style style:name="T45" style:family="text">
      <style:text-properties fo:font-size="11pt" officeooo:rsid="000dd082" style:font-size-asian="11pt" style:font-size-complex="11pt"/>
    </style:style>
    <style:style style:name="T46" style:family="text">
      <style:text-properties fo:font-size="11pt" style:font-size-asian="11pt" style:font-name-complex="Mangal" style:font-size-complex="11pt"/>
    </style:style>
    <style:style style:name="T47" style:family="text">
      <style:text-properties fo:font-size="11pt" fo:font-weight="bold" style:font-size-asian="11pt" style:font-weight-asian="bold" style:font-size-complex="11pt" style:font-weight-complex="bold"/>
    </style:style>
    <style:style style:name="T4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9" style:family="text">
      <style:text-properties style:text-underline-style="solid" style:text-underline-width="auto" style:text-underline-color="font-color" fo:font-weight="bold" officeooo:rsid="000f5e3d" style:text-underline-mode="continuous" style:text-overline-mode="continuous" style:text-line-through-mode="continuous" style:font-weight-asian="bold" style:font-weight-complex="bold"/>
    </style:style>
    <style:style style:name="T50" style:family="text">
      <style:text-properties officeooo:rsid="000fe39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DEBIB: CHECKLIST PARA DISSERTAÇÕES</text:p>
      <text:p text:style-name="P1">Outubro de 2021</text:p>
      <text:p text:style-name="Standard"/>
      <text:p text:style-name="Standard"><text:span text:style-name="Fonte_20_parág._20_padrão"><text:span text:style-name="T1">Quando aplicável:</text:span></text:span></text:p>
      <text:list xml:id="list452018202" text:style-name="L1">
        <text:list-item>
          <text:p text:style-name="P8"><text:s/>Termo de autorização de uso de imagem, voz e dados digitais e respectiva cessão de direitos</text:p>
        </text:list-item>
        <text:list-item>
          <text:p text:style-name="P5"><text:span text:style-name="T44">Possui <text:s/>parecer de aprovação do projeto de pesquisa de dissertações ou teses em Comitê de Ética em Pesquisa envolvendo Seres Humanos (CEP) ou Comissão de Ética no Uso de Animais (CEUA) competentes. Nestes casos a </text:span><text:span text:style-name="Fonte_20_parág._20_padrão"><text:span text:style-name="T47">aprovação e o número do processo </text:span></text:span><text:span text:style-name="T44">na Plataforma Brasil </text:span><text:span text:style-name="Fonte_20_parág._20_padrão"><text:span text:style-name="T47">devem ser incluídos na metodologia</text:span></text:span><text:span text:style-name="T44"> do trabalho, </text:span><text:span text:style-name="Fonte_20_parág._20_padrão"><text:span text:style-name="T47">sem a inclusão do processo completo</text:span></text:span></text:p>
        </text:list-item>
      </text:list>
      <text:p text:style-name="P2"/>
      <text:p text:style-name="P2">Para todos:</text:p>
      <text:list xml:id="list2525444654" text:style-name="L2">
        <text:list-item>
          <text:p text:style-name="P9">Arquivo em PDF/A</text:p>
        </text:list-item>
        <text:list-item>
          <text:p text:style-name="P9">Codificação do arquivo com até 4 palavras significativas do título, redigidas em letras minúsculas, sem espaços, acentos, cedilha, pontos ou caracteres especiais; não devem conter ainda, artigos, preposições e conjunções</text:p>
        </text:list-item>
        <text:list-item>
          <text:p text:style-name="P6"><text:span text:style-name="Fonte_20_parág._20_padrão"><text:span text:style-name="T11">Nome do autor idêntico no curriculum lattes e no arquivo em PDF/A (capa, folha de rosto e folha de aprovação)</text:span></text:span></text:p>
        </text:list-item>
        <text:list-item>
          <text:p text:style-name="P9"><text:s/>Nome do orientador/coorientador idênticos, no curriculum lattes e no arquivo em PDF/A (folha de rosto e folha de aprovação)</text:p>
        </text:list-item>
        <text:list-item>
          <text:p text:style-name="P9">Capa está de acordo com o modelo adotado pela UTFPR</text:p>
        </text:list-item>
        <text:list-item>
          <text:p text:style-name="P9">Folha de rosto está de acordo com o modelo adotado pela UTFPR</text:p>
        </text:list-item>
        <text:list-item>
          <text:p text:style-name="P6"><text:span text:style-name="T44">Título traduzido na folha de rosto: </text:span><text:span text:style-name="Fonte_20_parág._20_padrão"><text:span text:style-name="T8">título em outro idioma, sendo o inglês quando o texto for redigido em português ou o português quanto o texto for em outro idioma</text:span></text:span></text:p>
        </text:list-item>
        <text:list-item>
          <text:p text:style-name="P9"><text:s/>Consta link ativo, na folha de rosto <text:s/>e corresponde à licença Creative Commons adotada pelo curso</text:p>
        </text:list-item>
        <text:list-item>
          <text:p text:style-name="P9">Folha de aprovação <text:span text:style-name="T21">foi gerada pelo Sistema acadêmico da UTFPR</text:span></text:p>
        </text:list-item>
        <text:list-item>
          <text:p text:style-name="P6"><text:span text:style-name="T44"><text:s/>Título da Capa, Folha de rosto, Folha de aprovação</text:span><text:span text:style-name="Ref._20_de_20_comentário"><text:span text:style-name="T46"> </text:span></text:span><text:span text:style-name="T44">estão idênticos </text:span></text:p>
        </text:list-item>
        <text:list-item>
          <text:p text:style-name="P9">Data de defesa idêntica no Sistema Acadêmico e na Folha de Aprovação</text:p>
        </text:list-item>
        <text:list-item>
          <text:p text:style-name="P9">Agradecimentos: nome da agência de fomento e número do financiamento mencionados no último parágrafo, se o trabalho recebeu apoio, incluindo a UTFPR</text:p>
        </text:list-item>
        <text:list-item>
          <text:p text:style-name="P9">Agradecimentos: Não incluiu nos agradecimentos informações que possam identificar empresas ou instituições não nominadas no corpo do trabalho</text:p>
        </text:list-item>
        <text:list-item>
          <text:p text:style-name="P9">Citação da epígrafe está de acordo com a ABNT e consta na lista de Referências no final do trabalho</text:p>
        </text:list-item>
        <text:list-item>
          <text:p text:style-name="P9">Resumo está de acordo com o modelo adotado na UTFP<text:span text:style-name="T50">R</text:span></text:p>
        </text:list-item>
        <text:list-item>
          <text:p text:style-name="P9">Abstract está de acordo com o modelo adotado na UTFPR</text:p>
        </text:list-item>
        <text:list-item>
          <text:p text:style-name="P9">Tamanho da fonte, margens e espaçamento de acordo com a <text:span text:style-name="T21">NBR 14724</text:span></text:p>
        </text:list-item>
        <text:list-item>
          <text:p text:style-name="P9">Paginação de acordo com a <text:span text:style-name="T21">NBR 14724</text:span></text:p>
        </text:list-item>
        <text:list-item>
          <text:p text:style-name="P9">Introdução, desenvolvimento (Ex: Revisão bibliográfica, Metodologia, Resultados e Discussão) e Conclusão presentes</text:p>
        </text:list-item>
        <text:list-item>
          <text:p text:style-name="P9">Sumário está de acordo com a <text:span text:style-name="T22">NBR 6027</text:span></text:p>
        </text:list-item>
        <text:list-item>
          <text:p text:style-name="P9">Numeração progressiva de seções está de acordo com a <text:span text:style-name="T22">NBR 6024</text:span></text:p>
        </text:list-item>
        <text:list-item>
          <text:p text:style-name="P9">Ilustrações e/ou tabelas com título e fonte, e as fontes estão relacionadas na Lista de referências no final do trabalho</text:p>
        </text:list-item>
        <text:list-item>
          <text:p text:style-name="P9">Citações de acordo com a <text:span text:style-name="T21">NBR 10520</text:span></text:p>
        </text:list-item>
        <text:list-item>
          <text:p text:style-name="P9">Referências de acordo com a <text:span text:style-name="T21">NBR 6023</text:span></text:p>
        </text:list-item>
        <text:list-item>
          <text:p text:style-name="P9">Anexos de acordo com a <text:span text:style-name="T43">nbr 14724</text:span>: incluiu apenas documentos não elaborados pelo autor e que servem de fundamentação, comprovação e ilustração para o conteúdo do trabalho</text:p>
        </text:list-item>
        <text:list-item>
          <text:p text:style-name="P9">Apêndices de acordo com a <text:span text:style-name="T43">nbr 14724</text:span>: incluiu apenas documentos elaborados pelo autor, a fim de complementar sua argumentação sem prejuízo da unidade nuclear do trabalho</text:p>
        </text:list-item>
        <text:list-item>
          <text:p text:style-name="P7"><text:span text:style-name="T44">Produto: os padrões cumprem com os requisitos </text:span><text:span text:style-name="T45">estabelecidos pelo Curso e apresentando no mínimo: Capa, Folha de rosto</text:span><text:span text:style-name="T22"> </text:span><text:span text:style-name="T41">(</text:span><text:span text:style-name="T25">Apresentar, na folha de rosto do produto, a logomarca relativa à  licença </text:span><text:span text:style-name="Emphasis"><text:span text:style-name="T10">Creative Commons</text:span></text:span><text:span text:style-name="T29"> </text:span><text:span text:style-name="T25">definida e regulamentada pelo Colegiado de Curso para TCCs de seu curso conforme determina Resolução Conjunta Nº 01/2020 COGEP-COPPG (</text:span><text:a xlink:type="simple" xlink:href="https://sei.utfpr.edu.br/sei/publicacoes/controlador_publicacoes.php?acao=publicacao_visualizar&amp;id_documento=1360859&amp;id_orgao_publicacao" text:style-name="Internet_20_link" text:visited-style-name="Visited_20_Internet_20_Link"><text:span text:style-name="T39">https://sei.utfpr.edu.br/sei/publicacoes/controlador_publicacoes.php?acao=publicacao_visualizar&amp;id_documento=1360859&amp;id_orgao_publicacao</text:span></text:a><text:a xlink:type="simple" xlink:href="https://sei.utfpr.edu.br/sei/publicacoes/controlador_publicacoes.php?acao=publicacao_visualizar&amp;id_documento=1360859&amp;id_orgao_publicacao=0" office:target-frame-name="_blank" xlink:show="new" text:style-name="Internet_20_link" text:visited-style-name="Visited_20_Internet_20_Link"><text:span text:style-name="T39">=</text:span></text:a><text:span text:style-name="T25">), </text:span><text:span text:style-name="T36">Apresentar no arquivo dados (autor, orientador, coorientador, membros da banca, título, data de defesa); Os produtos educacionais e tecnológicos devem utilizar codificação idêntica à da versão final seguida de </text:span><text:span text:style-name="Emphasis"><text:span text:style-name="T36">underline</text:span></text:span><text:span text:style-name="T36"> e a expressão ‘produto’ redigidas em letras minúsculas, sem espaços, acentos, cedilha, pontos ou caracteres especiais; não devem conter ainda, artigos, preposições e conjunções (Exemplo: </text:span><text:span text:style-name="T37">s</text:span><text:span text:style-name="T36">istemaseletricospotencia_produto.pdf); </text:span><text:span text:style-name="T27"><text:s/></text:span><text:span text:style-name="T45">referências, paginação, sumário.</text:span></text:p>
        </text:list-item>
      </text:list>
      <text:p text:style-name="Standard"/>
      <text:p text:style-name="Standard"/>
      <text:p text:style-name="P10"><text:bookmark-start text:name="_GoBack"/><text:soft-page-break/><text:span text:style-name="T48">REGULAMENTAÇÕES </text:span><text:span text:style-name="T49">E</text:span><text:span text:style-name="T48"> MATERIAIS DISPONÍVEIS PARA AUXÍLIO AS NORMAS E PROCEDIMENTOS:</text:span></text:p>
      <text:p text:style-name="Standard"/>
      <text:p text:style-name="Standard"><text:span text:style-name="Fonte_20_parág._20_padrão"><text:span text:style-name="T12">* </text:span></text:span><text:a xlink:type="simple" xlink:href="https://sei.utfpr.edu.br/sei/publicacoes/controlador_publicacoes.php?acao=publicacao_visualizar&amp;id_documento=1811618&amp;id_orgao_publicacao=0" office:target-frame-name="_top" xlink:show="replace" text:style-name="Internet_20_link" text:visited-style-name="Visited_20_Internet_20_Link"><text:span text:style-name="Strong_20_Emphasis"><text:span text:style-name="T14">Resolução Conju</text:span></text:span></text:a><text:bookmark-start text:name="_Hlt84331150"/><text:bookmark-start text:name="_Hlt84331149"/><text:a xlink:type="simple" xlink:href="https://sei.utfpr.edu.br/sei/publicacoes/controlador_publicacoes.php?acao=publicacao_visualizar&amp;id_documento=1811618&amp;id_orgao_publicacao=0" office:target-frame-name="_top" xlink:show="replace" text:style-name="Internet_20_link" text:visited-style-name="Visited_20_Internet_20_Link"><text:span text:style-name="Strong_20_Emphasis"><text:span text:style-name="T14">n</text:span></text:span></text:a><text:bookmark-end text:name="_Hlt84331150"/><text:bookmark-end text:name="_Hlt84331149"/><text:a xlink:type="simple" xlink:href="https://sei.utfpr.edu.br/sei/publicacoes/controlador_publicacoes.php?acao=publicacao_visualizar&amp;id_documento=1811618&amp;id_orgao_publicacao=0" office:target-frame-name="_top" xlink:show="replace" text:style-name="Internet_20_link" text:visited-style-name="Visited_20_Internet_20_Link"><text:span text:style-name="Strong_20_Emphasis"><text:span text:style-name="T14">ta nº 01/2020 COGEP-COPPG</text:span></text:span></text:a><text:span text:style-name="Fonte_20_parág._20_padrão"><text:span text:style-name="T7">. Dispõe sobre a Política de licenciamento das versões finais dos Trabalhos de Conclusão de Curso da Graduação (TCC) e dos Programas de Pós-Graduação Stricto Sensu (dissertações e teses), bem como dos produtos educacionais e tecnológicos a elas vinculados, produzidas no âmbito da Universidade Tecnológica Federal do Paraná.</text:span></text:span></text:p>
      <text:p text:style-name="P3"/>
      <text:p text:style-name="Standard"><text:span text:style-name="Fonte_20_parág._20_padrão"><text:span text:style-name="T12">* </text:span></text:span><text:a xlink:type="simple" xlink:href="https://sei.utfpr.edu.br/sei/publicacoes/controlador_publicacoes.php?acao=publicacao_visualizar&amp;id_documento=1840028&amp;id_orgao_publicacao=0" office:target-frame-name="_top" xlink:show="replace" text:style-name="Internet_20_link" text:visited-style-name="Visited_20_Internet_20_Link"><text:span text:style-name="Strong_20_Emphasis"><text:span text:style-name="T14">Instrução Normativa 10/2020 – PRO</text:span></text:span></text:a><text:bookmark-start text:name="_Hlt84332314"/><text:bookmark-start text:name="_Hlt84332313"/><text:a xlink:type="simple" xlink:href="https://sei.utfpr.edu.br/sei/publicacoes/controlador_publicacoes.php?acao=publicacao_visualizar&amp;id_documento=1840028&amp;id_orgao_publicacao=0" office:target-frame-name="_top" xlink:show="replace" text:style-name="Internet_20_link" text:visited-style-name="Visited_20_Internet_20_Link"><text:span text:style-name="Strong_20_Emphasis"><text:span text:style-name="T14">P</text:span></text:span></text:a><text:bookmark-end text:name="_Hlt84332314"/><text:bookmark-end text:name="_Hlt84332313"/><text:a xlink:type="simple" xlink:href="https://sei.utfpr.edu.br/sei/publicacoes/controlador_publicacoes.php?acao=publicacao_visualizar&amp;id_documento=1840028&amp;id_orgao_publicacao=0" office:target-frame-name="_top" xlink:show="replace" text:style-name="Internet_20_link" text:visited-style-name="Visited_20_Internet_20_Link"><text:span text:style-name="Strong_20_Emphasis"><text:span text:style-name="T14">PG</text:span></text:span></text:a><text:span text:style-name="Fonte_20_parág._20_padrão"><text:span text:style-name="T7">. Estabelece normas e procedimentos operacionais para o depósito de versões finais de Trabalhos de Pesquisa produzidas nos cursos de Pós-Graduação Stricto Sensu da UTFPR nas Bibliotecas para a disponibilização no Repositório Institucional da UTFPR (RIUT</text:span></text:span></text:p>
      <text:p text:style-name="P3"/>
      <text:p text:style-name="P3"/>
      <text:p text:style-name="Standard"><text:span text:style-name="Fonte_20_parág._20_padrão"><text:span text:style-name="T13">* </text:span></text:span><text:span text:style-name="Fonte_20_parág._20_padrão"><text:span text:style-name="T15">Procedimento de Entrega - Mestrado e Doutorado:</text:span></text:span></text:p>
      <text:p text:style-name="Standard"><text:span text:style-name="Fonte_20_parág._20_padrão"><text:span text:style-name="T16">Disponível em: </text:span></text:span><text:a xlink:type="simple" xlink:href="http://portal.utfpr.edu.br/biblioteca/trabalhos-academicos/docentes/procedimento-de-entrega-mestrado-e-doutorado" office:target-frame-name="_top" xlink:show="replace" text:style-name="Internet_20_link" text:visited-style-name="Visited_20_Internet_20_Link"><text:span text:style-name="Fonte_20_parág._20_padrão">http://portal.utfpr.edu.br/biblioteca/trabalhos-academicos/docentes/procedimento-de-entrega-mestrado-e-doutorado</text:span></text:a></text:p>
      <text:p text:style-name="P3"/>
      <text:p text:style-name="Standard"><text:span text:style-name="Fonte_20_parág._20_padrão"><text:span text:style-name="T16">* </text:span></text:span><text:span text:style-name="Fonte_20_parág._20_padrão"><text:span text:style-name="T15">Normas para Trabalhos Acadêmicos (Acesso às Normas Técnicas; Templates (modelos de trabalhos acadêmicos):</text:span></text:span></text:p>
      <text:p text:style-name="Standard"><text:span text:style-name="Fonte_20_parág._20_padrão"><text:span text:style-name="T16">Disponível em: </text:span></text:span><text:a xlink:type="simple" xlink:href="http://portal.utfpr.edu.br/biblioteca/trabalhos-academicos" office:target-frame-name="_top" xlink:show="replace" text:style-name="Internet_20_link" text:visited-style-name="Visited_20_Internet_20_Link"><text:span text:style-name="Fonte_20_parág._20_padrão">http://portal.utfpr.edu.br/biblioteca/trabalhos-academicos</text:span></text:a></text:p>
      <text:p text:style-name="P3"/>
      <text:p text:style-name="Standard"><text:span text:style-name="Fonte_20_parág._20_padrão"><text:span text:style-name="T16">* </text:span></text:span><text:a xlink:type="simple" xlink:href="https://repositorio.utfpr.edu.br/jspui/handle/1/25577" office:target-frame-name="_top" xlink:show="replace" text:style-name="Internet_20_link" text:visited-style-name="Visited_20_Internet_20_Link"><text:span text:style-name="Strong_20_Emphasis"><text:span text:style-name="T14">Orientações para elaboração de trabalhos acadêmicos produzidos no âmbito da UTFPR</text:span></text:span></text:a><text:span text:style-name="Fonte_20_parág._20_padrão"><text:span text:style-name="T16"> :</text:span></text:span></text:p>
      <text:p text:style-name="Standard"><text:span text:style-name="Fonte_20_parág._20_padrão"><text:span text:style-name="T16">Disponível em: </text:span></text:span><text:span text:style-name="Fonte_20_parág._20_padrão"><text:span text:style-name="T18">http://repositorio.utfpr.edu.br/jspui/handle/1/25577</text:span></text:span></text:p>
      <text:p text:style-name="P3"/>
      <text:p text:style-name="Standard"><text:span text:style-name="Fonte_20_parág._20_padrão"><text:span text:style-name="T16">* </text:span></text:span><text:a xlink:type="simple" xlink:href="https://repositorio.utfpr.edu.br/jspui/handle/1/25578" office:target-frame-name="_top" xlink:show="replace" text:style-name="Internet_20_link" text:visited-style-name="Visited_20_Internet_20_Link"><text:span text:style-name="Strong_20_Emphasis"><text:span text:style-name="T14">Trabalhos acadêmicos: procedimentos relacionados à etapa de entrega da versão final para submissão ao Repositório Institucional da UTFPR (RIUT)</text:span></text:span></text:a><text:span text:style-name="Strong_20_Emphasis"><text:span text:style-name="T17">:</text:span></text:span></text:p>
      <text:p text:style-name="Standard"><text:span text:style-name="Strong_20_Emphasis"><text:span text:style-name="T17">Disponível em: </text:span></text:span><text:span text:style-name="Strong_20_Emphasis"><text:span text:style-name="T19">http://repositorio.utfpr.edu.br/jspui/handle/1/25578</text:span></text:span></text:p>
      <text:p text:style-name="Standard"/>
      <text:p text:style-name="Standard">* <text:span text:style-name="Strong_20_Emphasis"><text:span text:style-name="T20">Live no youtube sobre as Orientações para elaboração de Trabalhos Acadêmicos produzidos no âmbito da UTFPR:</text:span></text:span></text:p>
      <text:p text:style-name="Text_20_body"><text:span text:style-name="Fonte_20_parág._20_padrão"><text:span text:style-name="T20">Disponível em: </text:span></text:span><text:a xlink:type="simple" xlink:href="https://www.youtube.com/watch?v=DdKK8veK13s" office:target-frame-name="_top" xlink:show="replace" text:style-name="Internet_20_link" text:visited-style-name="Visited_20_Internet_20_Link"><text:span text:style-name="Fonte_20_parág._20_padrão"><text:span text:style-name="T20">https://www.youtube.com/watch?v=DdKK8veK13s</text:span></text:span></text:a></text:p>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Monaco" svg:font-family="Monaco, Menlo, Consolas, 'Couri" style:font-family-generic="system"/>
    <style:font-face style:name="open sansbold" svg:font-family="'open sansbold'" style:font-family-generic="system"/>
    <style:font-face style:name="open sansregular" svg:font-family="'open sansregular'" style:font-family-generic="system"/>
    <style:font-face style:name="MS Gothic" svg:font-family="'MS Gothic'"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Usuario</meta:initial-creator>
    <meta:creation-date>2021-09-29T09:46:00Z</meta:creation-date>
    <dc:date>2021-10-07T09:09:26.332000000</dc:date>
    <meta:editing-cycles>5</meta:editing-cycles>
    <meta:editing-duration>PT5H31M1S</meta:editing-duration>
    <meta:document-statistic meta:table-count="0" meta:image-count="0" meta:object-count="0" meta:page-count="2" meta:paragraph-count="46" meta:word-count="803" meta:character-count="5509" meta:non-whitespace-character-count="4771"/>
    <meta:template xlink:type="simple" xlink:actuate="onRequest" xlink:title="" xlink:href="file:///C:/Users/marcifischborn/Downloads/Marci.odt/Normal"/>
  </office:meta>
</office:document-meta>
</file>