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3" style:parent-style-name="Normal" style:family="paragraph">
      <style:paragraph-properties fo:margin-top="0.0694in" fo:margin-bottom="0.0694in" fo:line-height="150%"/>
    </style:style>
    <style:style style:name="T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5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7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8" style:parent-style-name="Fonteparág.padrão" style:family="text">
      <style:text-properties style:font-name="Arial" style:font-name-complex="Arial" style:font-weight-complex="bold" fo:font-style="italic" style:font-style-asian="italic" fo:color="#000000" fo:font-size="12pt" style:font-size-asian="12pt" style:font-size-complex="12pt"/>
    </style:style>
    <style:style style:name="T9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0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1" style:parent-style-name="Fonteparág.padrão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12" style:parent-style-name="Forte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T13" style:parent-style-name="Forte" style:family="text">
      <style:text-properties style:font-name="Arial" style:font-name-complex="Arial" fo:font-weight="normal" style:font-weight-asian="normal" fo:color="#000000" fo:font-size="12pt" style:font-size-asian="12pt" style:font-size-complex="12pt"/>
    </style:style>
    <style:style style:name="P14" style:parent-style-name="NormalWeb" style:family="paragraph">
      <style:paragraph-properties fo:line-height="150%"/>
      <style:text-properties style:font-name="Arial" style:font-name-complex="Arial" fo:font-style="italic" style:font-style-asian="italic" fo:color="#000000"/>
    </style:style>
    <style:style style:name="P15" style:parent-style-name="NormalWeb" style:family="paragraph">
      <style:paragraph-properties fo:line-height="150%"/>
      <style:text-properties style:font-name="Arial" style:font-name-complex="Arial" fo:font-style="italic" style:font-style-asian="italic" fo:color="#000000"/>
    </style:style>
    <style:style style:name="P16" style:parent-style-name="NormalWeb" style:family="paragraph">
      <style:paragraph-properties fo:line-height="150%"/>
      <style:text-properties style:font-name="Arial" style:font-name-complex="Arial" fo:font-style="italic" style:font-style-asian="italic" fo:color="#000000"/>
    </style:style>
    <style:style style:name="P17" style:parent-style-name="NormalWeb" style:family="paragraph">
      <style:paragraph-properties fo:line-height="150%"/>
      <style:text-properties style:font-name="Arial" style:font-name-complex="Arial" fo:font-style="italic" style:font-style-asian="italic" fo:color="#000000"/>
    </style:style>
    <style:style style:name="P18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t" style:country-asian="BR"/>
    </style:style>
    <style:style style:name="P20" style:parent-style-name="Normal" style:family="paragraph">
      <style:paragraph-properties fo:margin-top="0.0694in" fo:margin-bottom="0.0694in" fo:line-height="150%"/>
    </style:style>
    <style:style style:name="T2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2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3" style:parent-style-name="Fonteparág.padrão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25" style:parent-style-name="Normal" style:family="paragraph">
      <style:paragraph-properties fo:margin-top="0.0694in" fo:margin-bottom="0.0694in" fo:line-height="150%"/>
    </style:style>
    <style:style style:name="T26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27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28" style:parent-style-name="Fonteparág.padrão" style:family="text">
      <style:text-properties style:font-name="Arial" style:font-name-asian="Times New Roman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T30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2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3" style:parent-style-name="Fonteparág.padrão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t" style:country-asian="BR"/>
    </style:style>
    <style:style style:name="T34" style:parent-style-name="Fonteparág.padrão" style:family="text"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5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6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37" style:parent-style-name="Normal" style:family="paragraph">
      <style:paragraph-properties fo:text-align="justify" fo:line-height="150%"/>
    </style:style>
    <style:style style:name="T38" style:parent-style-name="Fonteparág.padrão" style:family="text">
      <style:text-properties style:font-name="Arial" style:font-name-complex="Arial" fo:font-weight="bold" style:font-weight-asian="bold"/>
    </style:style>
    <style:style style:name="T39" style:parent-style-name="Fonteparág.padrão" style:family="text">
      <style:text-properties style:font-name="Arial" style:font-name-complex="Arial"/>
    </style:style>
    <style:style style:name="P40" style:parent-style-name="Normal" style:family="paragraph">
      <style:paragraph-properties style:text-autospace="none" fo:text-align="justify" fo:line-height="115%"/>
      <style:text-properties style:font-name="Arial" style:font-name-complex="Arial"/>
    </style:style>
    <style:style style:name="P41" style:parent-style-name="Normal" style:family="paragraph">
      <style:paragraph-properties style:text-autospace="none" fo:text-align="justify" fo:line-height="115%"/>
      <style:text-properties style:font-name="Arial" style:font-name-complex="Arial" fo:font-weight="bold" style:font-weight-asian="bold"/>
    </style:style>
    <style:style style:name="P42" style:parent-style-name="Normal" style:family="paragraph">
      <style:paragraph-properties fo:margin-top="0.0694in" fo:margin-bottom="0.0694in" fo:line-height="150%"/>
      <style:text-properties style:font-name="Arial" style:font-name-asian="Times New Roman" style:font-name-complex="Arial" fo:font-size="12pt" style:font-size-asian="12pt" style:font-size-complex="12pt" style:language-asian="pt" style:country-asian="BR"/>
    </style:style>
    <style:style style:name="P43" style:parent-style-name="Normal" style:family="paragraph">
      <style:paragraph-properties fo:line-height="150%"/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ext:p text:style-name="P2">Da seleção de alunos externos para cursar disciplina na Sede UTFPR:</text:p>
      <text:p text:style-name="P3"><text:span text:style-name="T4">Conforme o<text:s/></text:span><text:span text:style-name="T5">Regulamento<text:s/></text:span><text:span text:style-name="T6">d</text:span><text:span text:style-name="T7">a Pós-Graduação<text:s/></text:span><text:span text:style-name="T8">Stricto Sensu</text:span><text:span text:style-name="T9"><text:s/></text:span><text:span text:style-name="T10">d</text:span><text:span text:style-name="T11">a UTFPR, aprovado pela<text:s/></text:span><text:span text:style-name="T12">Resolução COUNI/UTFPR nº 78, de 14 de abril de 2022</text:span><text:span text:style-name="T13">:</text:span></text:p>
      <text:p text:style-name="P14">Art. 47 - As disciplinas dos Cursos de Pós-Graduação Stricto Sensu podem ser ofertadas a participantes externos segundo critérios definidos em Resolução Interna do Programa.</text:p>
      <text:p text:style-name="P15">§1º - A categoria de participante externo ao Programa abrange alunos de graduação da UTFPR ou Instituição de Ensino Superior, alunos de Pós-Graduação Stricto Sensu de outros Programas da UTFPR ou de outras instituições e profissionais portadores de diploma de nível superior.</text:p>
      <text:p text:style-name="P16">§2º - O participante externo aprovado na disciplina fará jus a uma declaração.</text:p>
      <text:p text:style-name="P17">§3º - A disciplina cursada pelo participante externo pode ser validada nos Programas de Pós-Graduação Stricto Sensu da UTFPR.</text:p>
      <text:p text:style-name="P18"/>
      <text:p text:style-name="P19">Os candidatos a cursar disciplinas como alunos externos no PPZ – Sede UTFPR deverão realizar sua inscrição da seguinte forma:</text:p>
      <text:p text:style-name="P20"><text:span text:style-name="T21">1 - Preencher o formulário online disponível no seguinte link:</text:span><text:span text:style-name="T22"><text:s/></text:span><text:a xlink:href="https://portal.utfpr.edu.br/documentos/pesquisa-e-pos-graduacao/proppg/stricto-sensu/disciplinas-institucionais/cadastro-de-alunos-externos" office:target-frame-name="_top" xlink:show="replace"><text:span text:style-name="T23">https://portal.utfpr.edu.br/documentos/pesquisa-e-pos-graduacao/proppg/stricto-sensu/disciplinas-institucionais/cadastro-de-alunos-externos</text:span></text:a><text:span text:style-name="T24"><text:s text:c="2"/></text:span></text:p>
      <text:p text:style-name="P25"><text:span text:style-name="T26">2 - Enviar exclusivamente para o e-mail</text:span><text:span text:style-name="T27"><text:s/></text:span><text:a xlink:href="mailto:ppz-dv@utfpr.edu.br" office:target-frame-name="_top" xlink:show="replace"><text:span text:style-name="T28">ppz-dv@utfpr.edu.br</text:span></text:a><text:span text:style-name="T29"><text:s/>da Secretaria do PPZ- Sede UTFPR, no período de<text:s/></text:span><text:span text:style-name="T30">15 à 19</text:span><text:span text:style-name="T31"><text:s/>de<text:s/></text:span><text:span text:style-name="T32">agosto</text:span><text:span text:style-name="T33"><text:s/>de 2022</text:span><text:span text:style-name="T34">, a seguinte documentação:</text:span></text:p>
      <text:p text:style-name="P35">2.1<text:s/>REQUERIMENTO DE MATRÍCULA – ALUNO EXTERNO;</text:p>
      <text:p text:style-name="P36">2.2<text:s/>Certidão de nascimento ou casamento, RG, CPF, título, alistamento militar, declaração de matrícula em Programa de Pós-Graduação ou Graduação ou cópia do diploma.</text:p>
      <text:p text:style-name="P37"><text:span text:style-name="T38">Obs:</text:span><text:span text:style-name="T39"><text:s/>Alunos regulares da UTFPR e egressos estarão dispensados da apresentação da documentação constante no item 2.2, desde que o nome esteja completo e legível.<text:s/></text:span></text:p>
      <text:p text:style-name="P40"/>
      <text:p text:style-name="P41">Será aceita a matrícula em, no máximo, duas (2) disciplinas por período letivo.</text:p>
      <text:p text:style-name="P42"/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tfpr</meta:initial-creator>
    <dc:creator>utfpr</dc:creator>
    <meta:creation-date>2022-07-28T10:55:00Z</meta:creation-date>
    <dc:date>2022-07-28T11:04:00Z</dc:date>
    <meta:template xlink:href="Normal" xlink:type="simple"/>
    <meta:editing-cycles>1</meta:editing-cycles>
    <meta:editing-duration>PT480S</meta:editing-duration>
    <meta:document-statistic meta:page-count="1" meta:paragraph-count="3" meta:word-count="313" meta:character-count="2001" meta:row-count="14" meta:non-whitespace-character-count="1691"/>
  </office:meta>
</office:document-meta>
</file>