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5cm" table:align="left"/>
    </style:style>
    <style:style style:name="Tabela1.A" style:family="table-column">
      <style:table-column-properties style:column-width="4.117cm"/>
    </style:style>
    <style:style style:name="Tabela1.B" style:family="table-column">
      <style:table-column-properties style:column-width="4.376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3" style:family="text">
      <style:text-properties fo:font-variant="normal" fo:text-transform="none" fo:color="#000000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officeooo:rsid="001f41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6">ANEXO A</text:span></text:span></text:p>
      <text:p text:style-name="P4"><text:span text:style-name="Strong_20_Emphasis"><text:span text:style-name="T6">FICHA DE INSCRIÇÃO - PROCESSO SELETIVO DE ESTUDANTES PARA A MODALIDADE RESIDENTE – Edital CAPES 1/2020</text:span></text:span></text:p>
      <text:p text:style-name="P6">Eu _________________________________________________________________________, matrícula UTFPR código nº ______________________, estudante regularmente matriculado do curso de Licenciatura em QUÍMICA do câmpus CAMPO MOURÃO venho por desta solicitar a minha inscrição para SELEÇÃO DE ESTUDANTES PARA O PROGRAMA DE RESIDENCIA PEDAGÓGICA - EDITAL CAPES 01/2020 NA MODALIDADE RESIDENTE PARA A COMPONENTE CURRICULAR QUÍMICA - Câmpus CAMPO MOURÃO, EDITAL 6/2021 - DIRGRAD-CM/DIRGE-CM.</text:p>
      <text:p text:style-name="P6">Os meus dados s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pan text:style-name="T7">I</text:span>tem</text:p>
          </table:table-cell>
          <table:table-cell table:style-name="Tabela1.B1" office:value-type="string">
            <text:p text:style-name="P2">Sua informação</text:p>
          </table:table-cell>
          <table:table-cell table:style-name="Tabela1.B1" office:value-type="string">
            <text:p text:style-name="P2"><text:span text:style-name="T7">I</text:span>tem</text:p>
          </table:table-cell>
          <table:table-cell table:style-name="Tabela1.B1" office:value-type="string">
            <text:p text:style-name="P2">Sua informação</text:p>
          </table:table-cell>
        </table:table-row>
        <table:table-row>
          <table:table-cell table:style-name="Tabela1.A2" office:value-type="string">
            <text:p text:style-name="P2">Nacionalidad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3">Ingresso no curso (semestre/ano)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e-mail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3">Período (de acordo com o SA)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CPF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CR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RG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3">Carga horária concluíd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Telefone para contato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 </text:p>
          </table:table-cell>
          <table:table-cell table:style-name="Tabela1.B2" office:value-type="string">
            <text:p text:style-name="P2"> </text:p>
          </table:table-cell>
        </table:table-row>
        <table:table-row>
          <table:table-cell table:style-name="Tabela1.A7" office:value-type="string">
            <text:p text:style-name="P2">Data de nascimento</text:p>
          </table:table-cell>
          <table:table-cell table:style-name="Tabela1.B7" office:value-type="string">
            <text:p text:style-name="P2"/>
          </table:table-cell>
          <table:table-cell table:style-name="Tabela1.B7" office:value-type="string">
            <text:p text:style-name="P2"> </text:p>
          </table:table-cell>
          <table:table-cell table:style-name="Tabela1.B7" office:value-type="string">
            <text:p text:style-name="P2"> </text:p>
          </table:table-cell>
        </table:table-row>
      </table:table>
      <text:p text:style-name="P6">Assinale os requisitos atendidos (item 4).</text:p>
      <text:p text:style-name="P6">( <text:s text:c="2"/>) Sou brasileiro ou possuo visto de permanência definitivo.</text:p>
      <text:p text:style-name="P6">( <text:s text:c="2"/>) Estou em dia com as obrigações eleitorais, para brasileiros.</text:p>
      <text:p text:style-name="P6">( <text:s text:c="3"/>) Estou em dia com as obrigações militares, para brasileiros.</text:p>
      <text:p text:style-name="P6">( <text:s text:c="3"/>) Estou apto a iniciar as atividades relativas ao subprojeto tão logo seja convocado.</text:p>
      <text:p text:style-name="P7"/>
      <text:p text:style-name="P5"><text:span text:style-name="T1">Assinatura do candidato:____________________________________________</text:span></text:p>
      <text:p text:style-name="P6">Local e data: _______________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23:16.065000000</meta:creation-date>
    <dc:date>2021-03-30T20:21:23.401000000</dc:date>
    <meta:editing-duration>PT8H58M10S</meta:editing-duration>
    <meta:editing-cycles>2</meta:editing-cycles>
    <meta:generator>LibreOffice/6.4.3.2$Windows_X86_64 LibreOffice_project/747b5d0ebf89f41c860ec2a39efd7cb15b54f2d8</meta:generator>
    <meta:print-date>2021-03-30T11:26:21.871000000</meta:print-date>
    <meta:document-statistic meta:table-count="1" meta:image-count="0" meta:object-count="0" meta:page-count="1" meta:paragraph-count="29" meta:word-count="168" meta:character-count="1256" meta:non-whitespace-character-count="1098"/>
  </office:meta>
</office:document-meta>
</file>