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3"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fo:font-size="12pt" fo:letter-spacing="normal" style:font-size-asian="12pt" style:font-size-complex="12pt"/>
    </style:style>
    <style:style style:name="T1" style:family="text">
      <style:text-properties fo:font-variant="normal" fo:text-transform="none" fo:color="#000000" style:font-name="Calibri" fo:font-size="14pt" fo:letter-spacing="normal" fo:font-style="normal" fo:font-weight="normal"/>
    </style:style>
    <style:style style:name="T2" style:family="text">
      <style:text-properties fo:font-variant="normal" fo:text-transform="none" fo:color="#000000" style:font-name="Calibri" fo:letter-spacing="normal" fo:font-style="normal" fo:font-weight="normal"/>
    </style:style>
    <style:style style:name="T3" style:family="text">
      <style:text-properties fo:font-variant="normal" fo:text-transform="none" fo:color="#000000" style:font-name="Calibri"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3">ANEXO B</text:span></text:span></text:p>
      <text:p text:style-name="P2"><text:span text:style-name="Strong_20_Emphasis"><text:span text:style-name="T3">DECLARAÇÃO - PROCESSO SELETIVO DE ESTUDANTES PARA A MODALIDADE RESIDENTE – Edital CAPES 1/2020</text:span></text:span></text:p>
      <text:p text:style-name="P3">Eu, ________________________________________________________________________, matrícula UTFPR nº __________________, estudante regularmente matriculado(a) no _____ período do Curso de Licenciatura em __________________ no câmpus ___________, da Universidade Tecnológica Federal do Paraná, declaro para os devidos fins que, a partir da convocação, não acumularei qualquer outro tipo de bolsa da UTFPR, ou bolsa vinculada a programas financiados pela CAPES, FINEP ou CNPq ou por qualquer agência de fomento ou de Instituição Pública, exceto estágio remunerado e auxílio assistencial.</text:p>
      <text:p text:style-name="P3">Assinale as declarações abaixo que:</text:p>
      <text:p text:style-name="P3">( <text:s/>) Declaro, ainda, de que não possuo relação de parentesco em linha reta, colateral ou por afinidade de até 3º grau com os professores orientadores do subprojeto da componente curricular QUÍMICA do câmpus CAMPO MOURÃO.</text:p>
      <text:p text:style-name="P2"><text:span text:style-name="T3">( <text:s text:c="2"/>) Declaro, ainda, ter condições de cumprir, no mínimo, um módulo de 138 horas do programa de Residência Pedagógica, conforme as etapas previstas no inciso IX do item 3 </text:span><text:span text:style-name="ins"><text:span text:style-name="T3">deste </text:span></text:span><text:span text:style-name="T3">edital, que trata das atribuições do estudante selecionado para o programa de Residência Pedagógica.</text:span></text:p>
      <text:p text:style-name="P4"/>
      <text:p text:style-name="P3">____________________________, __________________________de 2021.</text:p>
      <text:p text:style-name="P4"/>
      <text:p text:style-name="P3">__________________________________________________</text:p>
      <text:p text:style-name="P3">Assinatura do(a) estudant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0T11:29:17.195000000</meta:creation-date>
    <dc:date>2021-03-30T20:22:21.600000000</dc:date>
    <meta:editing-duration>PT8H53M4S</meta:editing-duration>
    <meta:editing-cycles>2</meta:editing-cycles>
    <meta:generator>LibreOffice/6.4.3.2$Windows_X86_64 LibreOffice_project/747b5d0ebf89f41c860ec2a39efd7cb15b54f2d8</meta:generator>
    <meta:print-date>2021-03-30T11:30:44.123000000</meta:print-date>
    <meta:document-statistic meta:table-count="0" meta:image-count="0" meta:object-count="0" meta:page-count="1" meta:paragraph-count="9" meta:word-count="181" meta:character-count="1355" meta:non-whitespace-character-count="1179"/>
  </office:meta>
</office:document-meta>
</file>