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1.058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6" style:family="paragraph" style:parent-style-name="Text_20_body">
      <style:paragraph-properties fo:margin-left="1.058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 style:list-style-name="L1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officeooo:paragraph-rsid="0013bf63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3" style:family="text">
      <style:text-properties style:text-line-through-style="solid" style:text-line-through-type="sing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APÊNDICE A </text:span></text:span></text:p>
      <text:p text:style-name="P1"><text:span text:style-name="Strong_20_Emphasis"><text:span text:style-name="T1">EDITAL INTERNO – BOLSISTA-TÉCNICO DE LABORATÓRIOS MULTIUSUÁRIOS</text:span></text:span></text:p>
      <text:p text:style-name="P1"><text:span text:style-name="Emphasis"><text:span text:style-name="T1">Formulário de inscrição </text:span></text:span></text:p>
      <text:p text:style-name="P2"/>
      <text:p text:style-name="P7"><text:span text:style-name="Strong_20_Emphasis"><text:span text:style-name="T1">I - Identificação:</text:span></text:span></text:p>
      <text:p text:style-name="P5">Nome: _________________________________________________________</text:p>
      <text:p text:style-name="P5">Idade: __________________________________________________________</text:p>
      <text:p text:style-name="P5">Curso de graduação que está cursando: _______________________________</text:p>
      <text:p text:style-name="P5">Período: _____________________________ CR: _______________________</text:p>
      <text:p text:style-name="P2"/>
      <text:p text:style-name="P7"><text:span text:style-name="Strong_20_Emphasis"><text:span text:style-name="T1">II - Atividades a serem desenvolvidas:</text:span></text:span></text:p>
      <text:p text:style-name="P7"><text:span text:style-name="T1">As atividades relacionadas à bolsa-técnico do Laboratório Multiusuário </text:span><text:span text:style-name="Emphasis"><text:span text:style-name="T1">LAMAP </text:span></text:span><text:span text:style-name="T1">estão abaixo indicadas </text:span><text:span text:style-name="Emphasis"><text:span text:style-name="T1">(a critério do comitê gestor, desde que sejam pertinentes a finalidade do laboratório)</text:span></text:span><text:span text:style-name="T1">:</text:span></text:p>
      <text:list xml:id="list17295905" text:style-name="L1">
        <text:list-item>
          <text:p text:style-name="P8"><text:span text:style-name="Emphasis"><text:span text:style-name="T2">Elaboração e revisão de documentos word, tais como formulários, modelos de relatórios, organização de informações e arquivos a partir de consulta aos SEI;</text:span></text:span></text:p>
        </text:list-item>
        <text:list-item>
          <text:p text:style-name="P8"><text:span text:style-name="Emphasis"><text:span text:style-name="T2">Elaboração de dados em planilhas Excel;</text:span></text:span></text:p>
        </text:list-item>
        <text:list-item>
          <text:p text:style-name="P8"><text:span text:style-name="Emphasis"><text:span text:style-name="T2">Acompanhamento de reuniões do Comitê, elaborando atas com registro de todas as informações discutidas e respectivos encaminhamentos.</text:span></text:span></text:p>
        </text:list-item>
      </text:list>
      <text:p text:style-name="P4"/>
      <text:p text:style-name="P7"><text:span text:style-name="Strong_20_Emphasis"><text:span text:style-name="T1">III - Reconhecimento pessoal:</text:span></text:span></text:p>
      <text:p text:style-name="P5">Assinale a opção que melhor corresponde a sua percepção atual:</text:p>
      <text:p text:style-name="P6">( ) - Estou ciente e sinto-me plenamente apto a desempenhar as atividades vinculadas à bolsa, nos termos dos itens II deste formulário;</text:p>
      <text:p text:style-name="P6">( ) - Estou ciente e sinto-me parcialmente apto a desempenhar as atividades vinculadas à bolsa, nos termos dos itens II deste formulário;</text:p>
      <text:p text:style-name="P6"><text:soft-page-break/>( ) - Estou ciente e sinto-me pouco apto a desempenhar as atividades vinculadas à bols<text:span text:style-name="T3">a</text:span>, nos termos dos itens II deste formulário.</text:p>
      <text:p text:style-name="P3"/>
      <text:p text:style-name="P7"><text:span text:style-name="Strong_20_Emphasis"><text:span text:style-name="T1">IV - Motivação:</text:span></text:span></text:p>
      <text:p text:style-name="P5">Descreva, em linhas gerais, quais são suas principais aptidões e motivações para ocupar a vaga de bolsista a qual se refere esse processo de seleção:</text:p>
      <text:p text:style-name="P7"><text:span text:style-name="T1">___________________________________________________________________(</text:span><text:span text:style-name="Emphasis"><text:span text:style-name="T1">máximo 10 linhas</text:span></text:span><text:span text:style-name="T1">)</text:span></text:p>
      <text:p text:style-name="P4"/>
      <text:p text:style-name="P5">Local de Data:</text:p>
      <text:p text:style-name="P5"/>
      <text:p text:style-name="P5">Nome e assinatura do candidato: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4:19:23.452000000</meta:creation-date>
    <dc:date>2023-04-25T16:44:12.385000000</dc:date>
    <meta:editing-duration>PT4M17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3" meta:word-count="231" meta:character-count="1722" meta:non-whitespace-character-count="1514"/>
  </office:meta>
</office:document-meta>
</file>