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style:num-format="1" text:start-value="2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format="1" text:display-levels="2" text:start-value="1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P21" style:parent-style-name="Normal" style:family="paragraph">
      <style:paragraph-properties fo:text-align="center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P23" style:parent-style-name="Normal" style:family="paragraph">
      <style:paragraph-properties fo:text-align="center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P33" style:parent-style-name="Normal" style:family="paragraph">
      <style:paragraph-properties fo:text-align="center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P36" style:parent-style-name="Normal" style:family="paragraph">
      <style:paragraph-properties fo:text-align="center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P38" style:parent-style-name="Normal" style:family="paragraph">
      <style:paragraph-properties fo:text-align="center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P51" style:parent-style-name="Normal" style:family="paragraph">
      <style:paragraph-properties fo:text-align="center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P5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00FFFF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line-height="150%" fo:margin-left="3.1659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line-height="150%" fo:margin-left="3.16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line-height="150%" fo:margin-left="3.16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line-height="150%" fo:margin-left="3.16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line-height="150%" fo:margin-left="3.16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line-height="150%"/>
    </style:style>
    <style:style style:name="T7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00FFFF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 fo:background-color="#00FFFF"/>
    </style:style>
    <style:style style:name="P7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break-before="page" fo:text-align="center" fo:line-height="150%"/>
    </style:style>
    <style:style style:name="T77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paragraph-properties fo:text-align="justify" fo:line-height="150%"/>
    </style:style>
    <style:style style:name="T79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84" style:parent-style-name="Normal" style:family="paragraph">
      <style:paragraph-properties fo:text-align="justify" fo:line-height="150%"/>
    </style:style>
    <style:style style:name="T85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9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95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</style:style>
    <style:style style:name="T97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100" style:parent-style-name="Normal" style:family="paragraph">
      <style:paragraph-properties fo:text-align="justify" fo:line-height="150%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line-height="150%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P10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P10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P11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ableColumn112" style:family="table-column">
      <style:table-column-properties style:column-width="5.3013in" style:use-optimal-column-width="false"/>
    </style:style>
    <style:style style:name="TableColumn113" style:family="table-column">
      <style:table-column-properties style:column-width="0.1347in" style:use-optimal-column-width="false"/>
    </style:style>
    <style:style style:name="TableColumn114" style:family="table-column">
      <style:table-column-properties style:column-width="0.4694in" style:use-optimal-column-width="false"/>
    </style:style>
    <style:style style:name="Table111" style:family="table">
      <style:table-properties style:width="5.905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150%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P119" style:parent-style-name="Normal" style:family="paragraph">
      <style:paragraph-properties fo:margin-bottom="0in" fo:line-height="150%"/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50%"/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50%"/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50%"/>
    </style:style>
    <style:style style:name="T1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50%"/>
    </style:style>
    <style:style style:name="T1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50%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50%"/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P142" style:parent-style-name="Normal" style:family="paragraph">
      <style:paragraph-properties fo:margin-bottom="0in" fo:line-height="150%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50%"/>
    </style:style>
    <style:style style:name="T1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Row152" style:family="table-row">
      <style:table-row-properties style:min-row-height="0.2916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 fo:margin-top="0.0694in" fo:margin-bottom="0.0694in" fo:line-height="150%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widows="0" fo:orphans="0" fo:text-align="justify" fo:margin-top="0.0694in" fo:margin-bottom="0.0694in" fo:line-height="150%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widows="0" fo:orphans="0" fo:text-align="justify" fo:margin-top="0.0694in" fo:margin-bottom="0.0694in" fo:line-height="150%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widows="0" fo:orphans="0" fo:text-align="justify" fo:margin-top="0.0694in" fo:margin-bottom="0.0694in" fo:line-height="150%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widows="0" fo:orphans="0" fo:text-align="justify" fo:margin-top="0.0694in" fo:margin-bottom="0.0694in" fo:line-height="150%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/>
    </style:style>
    <style:style style:name="P168" style:parent-style-name="Títul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 fo:line-height="150%"/>
    </style:style>
    <style:style style:name="T1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 fo:line-height="150%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 fo:line-height="150%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7" style:parent-style-name="Título1" style:family="paragraph">
      <style:paragraph-properties fo:line-height="150%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 fo:line-height="150%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 fo:line-height="150%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 fo:line-height="150%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 fo:line-height="150%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line-height="150%"/>
    </style:style>
    <style:style style:name="P192" style:parent-style-name="Corpodetexto" style:family="paragraph">
      <style:paragraph-properties fo:line-height="150%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4" style:parent-style-name="Corpodetexto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95" style:parent-style-name="BodyTextIndent2" style:family="paragraph">
      <style:paragraph-properties fo:text-align="justify" fo:line-height="150%" fo:margin-left="0in">
        <style:tab-stops/>
      </style:paragraph-properties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justify" fo:line-height="150%" fo:text-indent="0.3937in"/>
    </style:style>
    <style:style style:name="T198" style:parent-style-name="Fonteparág.padrão" style:family="text">
      <style:text-properties style:text-position="-95.4% 100%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7" style:parent-style-name="BodyTextIndent2" style:family="paragraph">
      <style:paragraph-properties fo:text-align="justify" fo:line-height="150%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line-height="150%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14" style:family="table-column">
      <style:table-column-properties style:column-width="1.1319in" style:use-optimal-column-width="false"/>
    </style:style>
    <style:style style:name="TableColumn215" style:family="table-column">
      <style:table-column-properties style:column-width="0.6895in" style:use-optimal-column-width="false"/>
    </style:style>
    <style:style style:name="TableColumn216" style:family="table-column">
      <style:table-column-properties style:column-width="0.6875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213" style:family="table">
      <style:table-properties style:width="3.1979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widows="0" fo:orphans="0" fo:text-align="center" fo:line-height="150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widows="0" fo:orphans="0" fo:text-align="center" fo:line-height="150%"/>
    </style:style>
    <style:style style:name="T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widows="0" fo:orphans="0" fo:text-align="center" fo:line-height="150%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fo:text-align="center" fo:line-height="150%"/>
    </style:style>
    <style:style style:name="T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widows="0" fo:orphans="0" fo:text-align="justify" fo:line-height="150%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widows="0" fo:orphans="0" fo:text-align="center" fo:line-height="150%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widows="0" fo:orphans="0" fo:text-align="center" fo:line-height="150%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0" fo:orphans="0" fo:text-align="center" fo:line-height="150%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widows="0" fo:orphans="0" fo:text-align="justify" fo:line-height="150%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0" fo:orphans="0" fo:text-align="center" fo:line-height="150%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widows="0" fo:orphans="0" fo:text-align="center" fo:line-height="150%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ableCell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0" fo:orphans="0" fo:text-align="center" fo:line-height="150%"/>
    </style:style>
    <style:style style:name="T255" style:parent-style-name="Fonteparág.padrã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widows="0" fo:orphans="0" fo:text-align="justify" fo:line-height="150%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0" fo:orphans="0" fo:text-align="center" fo:line-height="150%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widows="0" fo:orphans="0" fo:text-align="center" fo:line-height="150%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widows="0" fo:orphans="0" fo:text-align="center" fo:line-height="150%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justify" fo:line-height="150%" fo:text-indent="0.4916in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1" style:parent-style-name="BodyTextIndent2" style:family="paragraph">
      <style:paragraph-properties fo:text-align="justify" fo:line-height="150%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justify" fo:line-height="150%" fo:text-indent="0.1965in"/>
    </style:style>
    <style:style style:name="T27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75" style:parent-style-name="Fonteparág.padrão" style:family="text">
      <style:text-properties style:font-name="Arial" style:font-name-complex="Arial"/>
    </style:style>
    <style:style style:name="P276" style:parent-style-name="Títul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77" style:parent-style-name="Título1" style:family="paragraph">
      <style:paragraph-properties fo:line-height="150%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justify" fo:line-height="150%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justify" fo:line-height="150%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3" style:parent-style-name="Fonteparág.padrão" style:family="text">
      <style:text-properties style:font-name="Arial" style:font-name-complex="Arial"/>
    </style:style>
    <style:style style:name="P28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5" style:parent-style-name="Título1" style:family="paragraph">
      <style:paragraph-properties fo:line-height="150%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P287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8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P291" style:parent-style-name="BodyTextIndent3" style:family="paragraph">
      <style:paragraph-properties fo:line-height="150%" fo:text-indent="0in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P293" style:parent-style-name="BodyText2" style:family="paragraph">
      <style:paragraph-properties fo:text-align="justify" fo:line-height="150%" fo:margin-left="0.1972in" fo:text-indent="-0.1972in">
        <style:tab-stops/>
      </style:paragraph-properties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 fo:language="it" fo:country="I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ableColumn302" style:family="table-column">
      <style:table-column-properties style:column-width="2.9625in" style:use-optimal-column-width="false"/>
    </style:style>
    <style:style style:name="TableColumn303" style:family="table-column">
      <style:table-column-properties style:column-width="2.943in" style:use-optimal-column-width="false"/>
    </style:style>
    <style:style style:name="Table301" style:family="table">
      <style:table-properties style:width="5.9055in" fo:margin-left="0in" table: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in" fo:line-height="150%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 fo:background-color="#00FFFF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50%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 fo:background-color="#00FF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50%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 fo:background-color="#00FFFF"/>
    </style:style>
    <style:style style:name="P315" style:parent-style-name="Normal" style:family="paragraph">
      <style:paragraph-properties fo:text-align="center" fo:margin-bottom="0in" fo:line-height="150%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 fo:background-color="#00FFFF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line-height="150%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 fo:background-color="#00FFFF"/>
    </style:style>
    <style:style style:name="P320" style:parent-style-name="Normal" style:family="paragraph">
      <style:paragraph-properties fo:text-align="center" fo:margin-bottom="0in" fo:line-height="150%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 fo:background-color="#00FFFF"/>
    </style:style>
    <style:style style:name="P32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margin-top="0.0833in" fo:margin-bottom="0.0833in" fo:line-height="100%" fo:margin-left="0.1972in">
        <style:tab-stops/>
      </style:paragraph-properties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4199810"/><text:line-break/><text:bookmark-end text:name="_Hlk144199810"/><text:span text:style-name="T7">APENDICE D</text:span></text:p>
      <text:p text:style-name="P8"><text:span text:style-name="T9"><text:line-break/></text:span><text:span text:style-name="T10">MODELO DE RELATÓRIO PARCIAL/FINAL</text:span></text:p>
      <text:p text:style-name="P11"/>
      <text:p text:style-name="P12"><text:span text:style-name="T13">RELATÓRIO<text:s/></text:span><text:span text:style-name="T14">FINAL</text:span><text:span text:style-name="T15"><text:s/>DE ATIVIDADES DE INICIAÇÃO CIENTÍFICA</text:span></text:p>
      <text:p text:style-name="P16"/>
      <text:p text:style-name="P17"/>
      <text:p text:style-name="P18"><text:span text:style-name="T19">&lt;</text:span><text:span text:style-name="T20">Título do Trabalho &gt;</text:span></text:p>
      <text:p text:style-name="P21"><text:span text:style-name="T22">vinculado ao projeto</text:span></text:p>
      <text:p text:style-name="P23"><text:span text:style-name="T24">&lt;Título do Projeto</text:span><text:span text:style-name="T25">&gt;<text:s/></text:span></text:p>
      <text:p text:style-name="P26"/>
      <text:p text:style-name="P27"/>
      <text:p text:style-name="P28"><text:span text:style-name="T29">&lt;Nome do Estudante&gt;</text:span></text:p>
      <text:p text:style-name="P30"><text:span text:style-name="T31">&lt;</text:span><text:span text:style-name="T32">Bolsista CNPq/ Bolsista Fundação Araucária/ Bolsista UTFPR/ Voluntário&gt;</text:span></text:p>
      <text:p text:style-name="P33"><text:span text:style-name="T34">&lt;</text:span><text:span text:style-name="T35">Nome do Curso do Estudante&gt;</text:span></text:p>
      <text:p text:style-name="P36"><text:span text:style-name="T37">Data de ingresso no programa: xx/202x</text:span></text:p>
      <text:p text:style-name="P38"><text:span text:style-name="T39">Prof(ª). <text:s/>Dr(ª). &lt;Nome do orientad</text:span><text:span text:style-name="T40">or&gt;</text:span></text:p>
      <text:p text:style-name="P41"/>
      <text:p text:style-name="P42"><text:span text:style-name="T43">Área do Conhecimento: (de acordo com a tabela de áreas de conhecimento do CNPq)</text:span></text:p>
      <text:p text:style-name="P44"/>
      <text:p text:style-name="P45"><text:span text:style-name="T46">CAMPUS<text:s/></text:span><text:span text:style-name="T47">______________, &lt;Ano&gt;</text:span></text:p>
      <text:p text:style-name="P48"/>
      <text:p text:style-name="P49"><text:span text:style-name="T50">NOME DO ESTUDANTE</text:span></text:p>
      <text:p text:style-name="P51"><text:span text:style-name="T52">NOME DO ORIENTADOR</text:span></text:p>
      <text:p text:style-name="P53"/>
      <text:p text:style-name="P54"/>
      <text:p text:style-name="P55"/>
      <text:p text:style-name="P56"><text:span text:style-name="T57">TÍTULO DO RELATÓRIO</text:span><text:span text:style-name="T58">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Relatório de Pesquisa do Programa de Iniciação Científica ou Programa de Iniciação Tecnológica da Universidade Tecnológica Federal do Paraná.<text:s/></text:span></text:p>
      <text:p text:style-name="P68"/>
      <text:p text:style-name="P69"/>
      <text:p text:style-name="P70"/>
      <text:p text:style-name="P71"/>
      <text:p text:style-name="P72"><text:span text:style-name="T73">LOCAL</text:span><text:span text:style-name="T74">, &lt;Ano&gt;</text:span></text:p>
      <text:p text:style-name="P75"/>
      <text:soft-page-break/>
      <text:p text:style-name="P76"><text:span text:style-name="T77">Observações gerais para a elaboração do relatório:</text:span></text:p>
      <text:p text:style-name="P78"><text:span text:style-name="T79">1.</text:span><text:span text:style-name="T80"><text:tab/>O presente modelo tem por finalidade padronizar os relatórios das atividades de Iniciação Científica e Tecnológica da UTFPR, realizado pelos orientados dos programas PIBIC, PIBIC-AF, PIBIC-EM, PIBIT.</text:span></text:p>
      <text:p text:style-name="P81"><text:span text:style-name="T82">2.</text:span><text:span text:style-name="T83"><text:tab/>Relatórios submetidos que não sigam o padrão disposto serão rejeitados.<text:s/></text:span></text:p>
      <text:p text:style-name="P84"><text:span text:style-name="T85">3.</text:span><text:span text:style-name="T86"><text:tab/>Os Relatórios serão entregues via SISPEQ e devem estar<text:s/></text:span><text:span text:style-name="T87">assinados<text:s/></text:span><text:span text:style-name="T88">pelo estudante e orientador em formato PDF.<text:s/></text:span></text:p>
      <text:p text:style-name="P89"><text:span text:style-name="T90">4.</text:span><text:span text:style-name="T91"><text:tab/>O trabalho deve estar digitado e, preferencialmente em fonte<text:s/></text:span><text:span text:style-name="T92">Arial ou<text:s/></text:span><text:span text:style-name="T93">Times New Roma</text:span><text:span text:style-name="T94">n e espaçamento 1,5, co</text:span><text:span text:style-name="T95">m alinhamento justificado.</text:span></text:p>
      <text:p text:style-name="P96"><text:span text:style-name="T97">5.</text:span><text:span text:style-name="T98"><text:tab/>O trabalho completo, incluindo figuras e tabelas, deve conter entre 3 a 15 páginas (tamanho A4)</text:span><text:span text:style-name="T99">.</text:span></text:p>
      <text:p text:style-name="P100"/>
      <text:p text:style-name="P101"><text:span text:style-name="T102">Segue a composição do relatório:</text:span></text:p>
      <text:p text:style-name="P103"/>
      <text:p text:style-name="P104"/>
      <text:p text:style-name="P105"/>
      <text:p text:style-name="P106"><draw:custom-shape svg:x="6.08333in" svg:y="-0.74792in" svg:width="0.33333in" svg:height="0.2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text:span text:style-name="T107">SUMÁRIO</text:span></text:p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RESUMO</text:span></text:p>
            <text:p text:style-name="P119"><text:span text:style-name="T120">INTRODUÇÃO</text:span></text:p>
          </table:table-cell>
          <table:table-cell table:style-name="TableCell121" table:number-columns-spanned="2">
            <text:p text:style-name="P122"><text:span text:style-name="T123">X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MATERIAIS E MÉTODOS</text:span></text:p>
          </table:table-cell>
          <table:table-cell table:style-name="TableCell128" table:number-columns-spanned="2">
            <text:p text:style-name="P129"><text:span text:style-name="T130">X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RESULTADOS E DISCUSSÕES</text:span></text:p>
          </table:table-cell>
          <table:table-cell table:style-name="TableCell135" table:number-columns-spanned="2">
            <text:p text:style-name="P136"><text:span text:style-name="T137">X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CONCLUSÕES</text:span></text:p>
            <text:p text:style-name="P142"><text:span text:style-name="T143">REFERÊNCIAS</text:span></text:p>
          </table:table-cell>
          <table:table-cell table:style-name="TableCell144" table:number-columns-spanned="2">
            <text:p text:style-name="P145"><text:span text:style-name="T146">X</text:span>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ext:soft-page-break/>
        <table:table-row table:style-name="TableRow152">
          <table:table-cell table:style-name="TableCell153" table:number-columns-spanned="2">
            <text:p text:style-name="P154"><text:span text:style-name="T155">RESUMO</text:span></text:p>
            <text:p text:style-name="P156"><text:span text:style-name="T157">O resumo tem o objetivo de informar a finalidade da pesquisa, o método, os resultados e as conclusões de forma sucinta e clara.<text:s/></text:span></text:p>
            <text:p text:style-name="P158"><text:span text:style-name="T159">Nesse tópico, é importante que seja descrito o tema da pesquisa e o objetivo, a metodologia e/ou procedimentos utilizados, amostras e suas características, resultados alcançados e conclusões, que devem estar em consonância com os objetivos da pesquisa propostos no início do texto.</text:span></text:p>
            <text:p text:style-name="P160"><text:span text:style-name="T161">Formatação do texto: Formatação do Texto: Arial/Times New Roman, fonte 12, justificado, com máximo<text:s/></text:span><text:span text:style-name="T162">300 caracteres</text:span></text:p>
            <text:p text:style-name="P163"><text:span text:style-name="T164">Palavras-chave:</text:span><text:span text:style-name="T165"><text:s/>no mínimo 3 e máximo 5 palavras</text:span></text:p>
          </table:table-cell>
          <table:covered-table-cell/>
          <table:table-cell table:style-name="TableCell166">
            <text:p text:style-name="P167"/>
          </table:table-cell>
        </table:table-row>
      </table:table>
      <text:h text:style-name="P168" text:outline-level="1"/>
      <text:p text:style-name="P169"><text:span text:style-name="T170">INTRODUÇÃO</text:span></text:p>
      <text:p text:style-name="P171"><text:span text:style-name="T172">Nesse tópico é a apresentação do seu trabalho, portanto, descreva o objeto da pesquisa, contextualize a hipótese/problema/caso a ser revolvido/melhorado/evidenciado.<text:s/></text:span></text:p>
      <text:p text:style-name="P173"><text:span text:style-name="T174">Formatação do Texto:</text:span><text:span text:style-name="T175"><text:s/>Arial/Times New Roman, fonte 12, justificado, com 1 a 2 páginas.</text:span></text:p>
      <text:p text:style-name="P176"/>
      <text:h text:style-name="P177" text:outline-level="1"><text:span text:style-name="T178">METODOLOGIA</text:span></text:h>
      <text:p text:style-name="P179"><text:span text:style-name="T180">A seção deve descrever os processos/métodos adotados para obtenção de resultados da pesquisa.</text:span></text:p>
      <text:p text:style-name="P181"><text:bookmark-start text:name="_Hlk129708246"/><text:span text:style-name="T182">Formatação do Texto: Arial/Times New Roman, fonte 12, justificado.</text:span><text:bookmark-end text:name="_Hlk129708246"/></text:p>
      <text:p text:style-name="P183"/>
      <text:p text:style-name="P184"><text:span text:style-name="T185"><text:s/></text:span><text:span text:style-name="T186">RESULTADOS E DISCUSSÕES</text:span></text:p>
      <text:p text:style-name="P187"><text:span text:style-name="T188">Os resultados são apresentados na forma de texto, de figuras, de quadros e de tabelas, devidamente referenciadas no texto. Antes e após os elementos não textuais e suas respectivas legendas, deve-se deixar uma linha de espaçamento. Os autores não devem se esquecer da colocação de legendas<text:s/></text:span><text:soft-page-break/><text:span text:style-name="T189">nas figuras, tabelas e outros elementos gráficos. As figuras devem ser numeradas sequencialmente com algarismos arábicos conforme o exemplo da figura 1.</text:span></text:p>
      <text:p text:style-name="P190"/>
      <text:p text:style-name="P191"><draw:custom-shape svg:x="0.00069in" svg:y="0.00556in" svg:width="0.69444in" svg:height="0.68889in" draw:z-index="251658240" draw:id="id1" draw:style-name="a2" draw:name="AutoShape 3" text:anchor-type="paragraph"><svg:title/><svg:desc/><draw:enhanced-geometry draw:type="non-primitive" svg:viewBox="0 0 21600 21600" draw:enhanced-path="M 0 0 L 21600 0 21600 21600 0 21600 Z N"/></draw:custom-shape><draw:frame draw:z-index="0" draw:id="id2" draw:style-name="a3" draw:name="Object 7" text:anchor-type="as-char" svg:x="0in" svg:y="0in" svg:width="2.81111in" svg:height="1.9152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2"><text:span text:style-name="T193">Figura 1. Centralizada na coluna e com legenda abaixo da figura.</text:span></text:p>
      <text:p text:style-name="P194"/>
      <text:p text:style-name="P195"><text:span text:style-name="T196">Todas as equações deverão ser tabuladas a 1 cm da margem esquerda e numeradas sequencialmente, com os números entre parênteses, conforme o exemplo abaixo:</text:span></text:p>
      <text:p text:style-name="P197"><text:span text:style-name="T198"><draw:frame draw:z-index="0" draw:id="id3" draw:style-name="a4" draw:name="Object 8" text:anchor-type="as-char" svg:x="0in" svg:y="0in" svg:width="1.66667in" svg:height="0.4486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(1)</text:span></text:p>
      <text:p text:style-name="P207"><text:span text:style-name="T208">As equações devem ser referenciadas no texto da seguinte forma: "Substituindo a equação (1) na equação (3), obtém-se ..."</text:span></text:p>
      <text:p text:style-name="P209"><text:span text:style-name="T210">Todas as tabelas deverão ser numeradas sequencialmente com algarismos arábicos, conforme o exemplo abaixo:</text:span></text:p>
      <text:p text:style-name="P211"><text:span text:style-name="T212">Quadro 1. Legenda acima, centralizada.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A</text:span></text:p>
          </table:table-cell>
          <table:table-cell table:style-name="TableCell224">
            <text:p text:style-name="P225"><text:span text:style-name="T226">B</text:span></text:p>
          </table:table-cell>
          <table:table-cell table:style-name="TableCell227">
            <text:p text:style-name="P228"><text:span text:style-name="T229">C</text:span></text:p>
          </table:table-cell>
        </table:table-row>
        <table:table-row table:style-name="TableRow230">
          <table:table-cell table:style-name="TableCell231">
            <text:p text:style-name="P232"><text:span text:style-name="T233">X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table-cell table:style-name="TableCell244">
            <text:p text:style-name="P245"><text:span text:style-name="T246">Y</text:span></text:p>
          </table:table-cell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><text:span text:style-name="T252">5</text:span></text:p>
          </table:table-cell>
          <table:table-cell table:style-name="TableCell253">
            <text:p text:style-name="P254"><text:span text:style-name="T255">6</text:span></text:p>
          </table:table-cell>
        </table:table-row>
        <table:table-row table:style-name="TableRow256">
          <table:table-cell table:style-name="TableCell257">
            <text:p text:style-name="P258"><text:span text:style-name="T259">W</text:span></text:p>
          </table:table-cell>
          <table:table-cell table:style-name="TableCell260">
            <text:p text:style-name="P261"><text:span text:style-name="T262">7</text:span></text:p>
          </table:table-cell>
          <table:table-cell table:style-name="TableCell263">
            <text:p text:style-name="P264"><text:span text:style-name="T265">8</text:span></text:p>
          </table:table-cell>
          <table:table-cell table:style-name="TableCell266">
            <text:p text:style-name="P267"><text:span text:style-name="T268">9</text:span></text:p>
          </table:table-cell>
        </table:table-row>
      </table:table>
      <text:p text:style-name="P269"><text:span text:style-name="T270">Fonte:<text:s/></text:span></text:p>
      <text:soft-page-break/>
      <text:p text:style-name="P271"><text:span text:style-name="T272">Ressalta-se que as legendas das figuras devem ser colocadas acima enquanto que as fontes <text:s/>devem ser colocadas abaixo. Pede-se, ainda, que todos os autores revisem cuidadosamente a versão final do trabalho para evitar erros de digitação e formatação.</text:span></text:p>
      <text:p text:style-name="P273"><text:span text:style-name="T274">Formatação do Texto:</text:span><text:span text:style-name="T275"><text:s/>Arial/Times New Roman, fonte 12, justificado.</text:span></text:p>
      <text:h text:style-name="P276" text:outline-level="1"/>
      <text:h text:style-name="P277" text:outline-level="1"><text:span text:style-name="T278">CONCLUSÕES</text:span></text:h>
      <text:p text:style-name="P279"><text:span text:style-name="T280">No item “Conclusões” é importante que os seus objetivos sejam minimamente respondidos/interpretados de forma sucinta e clara. Busque elucidar o significado dos resultados obtidos. E, finalize com perspectivas futuras.</text:span></text:p>
      <text:p text:style-name="P281"><text:span text:style-name="T282">Formatação do Texto:</text:span><text:span text:style-name="T283"><text:s/>Arial/Times New Roman, fonte 12, justificado.</text:span></text:p>
      <text:p text:style-name="P284"/>
      <text:h text:style-name="P285" text:outline-level="1"><text:span text:style-name="T286">REFERÊNCIAS</text:span></text:h>
      <text:p text:style-name="P287"><text:span text:style-name="T288">[1] VAN EKENSTEIN, G.O.R.A.; DEURING, H.; TEN BRINKE, G.; ELLIS, T.S. Blends of Caprolactam/Caprolactone Copolymers and Chlorinated Polymers.<text:s/></text:span><text:span text:style-name="T289">Polymer</text:span><text:span text:style-name="T290">, v. 38, p.3025-3034, 1997.</text:span></text:p>
      <text:p text:style-name="P291"><text:span text:style-name="T292">[2] COLEMAN, M.M.; GRAF J.F.; PAINTER, P.C. Specific Interactions and the Miscibility of Polymer Blends. Technomic, Lancaster, 1991.</text:span></text:p>
      <text:p text:style-name="P293"><text:span text:style-name="T294">[3] NRIAGU, J.O. Historical Perspectives.<text:s/></text:span><text:span text:style-name="T295">In: NRIAGU, J.O. e NIEBOER, E.(Eds.).<text:s/></text:span><text:span text:style-name="T296">Chromium in the Natural and Human Environments, ADVANCES IN ENVIRONMENTAL SCIENCE AND TECHNOLOGY.<text:s/></text:span><text:span text:style-name="T297">New York : John Wiley, v.20, 1988, p. 1-19.</text:span></text:p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_______________________</text:span></text:p>
          </table:table-cell>
          <table:table-cell table:style-name="TableCell308">
            <text:p text:style-name="P309"><text:span text:style-name="T310">___________________</text:span></text:p>
          </table:table-cell>
        </table:table-row>
        <table:table-row table:style-name="TableRow311">
          <table:table-cell table:style-name="TableCell312">
            <text:p text:style-name="P313"><text:span text:style-name="T314">Orientador(a)<text:s/></text:span></text:p>
            <text:p text:style-name="P315"><text:span text:style-name="T316">Nome e Assinatura</text:span></text:p>
          </table:table-cell>
          <table:table-cell table:style-name="TableCell317">
            <text:p text:style-name="P318"><text:span text:style-name="T319">Estudante<text:s/></text:span></text:p>
            <text:p text:style-name="P320"><text:span text:style-name="T321">Nome e Assinatura</text:span></text:p>
          </table:table-cell>
        </table:table-row>
      </table:table>
      <text:p text:style-name="Normal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Título2Char" style:display-name="Título 2 Char" style:family="text">
      <style:text-properties style:font-name="Arial" style:font-name-asian="Arial" style:font-name-complex="Arial" fo:font-size="17pt" style:font-size-asian="17pt"/>
    </style:style>
    <style:style style:name="Título3Char" style:display-name="Título 3 Char" style:family="text">
      <style:text-properties style:font-name="Arial" style:font-name-asian="Arial" style:font-name-complex="Arial" fo:font-size="15pt" style:font-size-asian="15pt" style:font-size-complex="15pt"/>
    </style:style>
    <style:style style:name="Título4Char" style:display-name="Título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ítulo5Char" style:display-name="Título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ítulo6Char" style:display-name="Título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ítulo8Char" style:display-name="Título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ítulo9Char" style:display-name="Título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ítuloChar" style:display-name="Título Char" style:family="text">
      <style:text-properties fo:font-size="24pt" style:font-size-asian="24pt" style:font-size-complex="24pt"/>
    </style:style>
    <style:style style:name="SubtítuloChar" style:display-name="Subtítulo Char" style:family="text">
      <style:text-properties fo:font-size="12pt" style:font-size-asian="12pt" style:font-size-complex="12pt"/>
    </style:style>
    <style:style style:name="CitaçãoChar" style:display-name="Citação Char" style:family="text">
      <style:text-properties fo:font-style="italic" style:font-style-asian="italic"/>
    </style:style>
    <style:style style:name="CitaçãoIntensaChar" style:display-name="Citação Intensa Char" style:family="text">
      <style:text-properties fo:font-style="italic" style:font-style-asian="italic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TextodenotaderodapéChar" style:display-name="Texto de nota de rodapé Char" style:family="text">
      <style:text-properties fo:font-size="9pt" style:font-size-asian="9pt"/>
    </style:style>
    <style:style style:name="Caracteresdenotaderodapé" style:display-name="Caracteres de nota de rodapé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Char" style:display-name="Corpo de texto Char" style:family="text" style:parent-style-name="DefaultParagraphFont"/>
    <style:style style:name="Recuodecorpodetexto2Char" style:display-name="Recuo de corpo de texto 2 Char" style:family="text" style:parent-style-name="DefaultParagraphFont"/>
    <style:style style:name="Corpodetexto2Char" style:display-name="Corpo de texto 2 Char" style:family="text" style:parent-style-name="DefaultParagraphFon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use-window-font-color="true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asian="Calibri" fo:color="#0070C0"/>
    </style:style>
    <style:style style:name="ListLabel110" style:display-name="ListLabel 110" style:family="text">
      <style:text-properties style:font-name-asian="Calibri" style:use-window-font-color="true"/>
    </style:style>
    <style:style style:name="ListLabel111" style:display-name="ListLabel 111" style:family="text">
      <style:text-properties style:font-name-asian="Calibri" fo:color="#0070C0"/>
    </style:style>
    <style:style style:name="ListLabel112" style:display-name="ListLabel 112" style:family="text">
      <style:text-properties style:font-name-asian="Calibri" fo:color="#0070C0"/>
    </style:style>
    <style:style style:name="ListLabel113" style:display-name="ListLabel 113" style:family="text">
      <style:text-properties style:font-name-asian="Calibri" fo:color="#0070C0"/>
    </style:style>
    <style:style style:name="ListLabel114" style:display-name="ListLabel 114" style:family="text">
      <style:text-properties style:font-name-asian="Calibri" fo:color="#0070C0"/>
    </style:style>
    <style:style style:name="ListLabel115" style:display-name="ListLabel 115" style:family="text">
      <style:text-properties style:font-name-asian="Calibri" fo:color="#0070C0"/>
    </style:style>
    <style:style style:name="ListLabel116" style:display-name="ListLabel 116" style:family="text">
      <style:text-properties style:font-name-asian="Calibri" fo:color="#0070C0"/>
    </style:style>
    <style:style style:name="ListLabel117" style:display-name="ListLabel 117" style:family="text">
      <style:text-properties style:font-name-asian="Calibri" fo:color="#0070C0"/>
    </style:style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Normal" style:next-style-name="Corpodetexto">
      <style:paragraph-properties style:contextual-spacing="true" fo:margin-top="0.2083in" fo:margin-bottom="0.1388in"/>
      <style:text-properties fo:font-size="24pt" style:font-size-asian="24pt" style:font-size-complex="2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top="0.1388in" fo:margin-bottom="0.1388in"/>
      <style:text-properties fo:font-size="12pt" style:font-size-asian="12pt" style:font-size-complex="12pt" fo:hyphenate="false"/>
    </style:style>
    <style:style style:name="Quote" style:display-name="Quote" style:family="paragraph" style:parent-style-name="Normal" style:nex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IntenseQuote" style:display-name="Intense Quote" style:family="paragraph" style:parent-style-name="Normal" style:next-style-name="Normal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Textodenotaderodapé" style:display-name="Texto de nota de rodapé" style:family="paragraph" style:parent-style-name="Normal">
      <style:paragraph-properties fo:margin-bottom="0.0277in" fo:line-height="100%"/>
      <style:text-properties fo:font-size="9pt" style:font-size-asian="9pt" fo:hyphenate="false"/>
    </style:style>
    <style:style style:name="Sumário1" style:display-name="Sumário 1" style:family="paragraph" style:parent-style-name="Normal" style:next-style-name="Normal">
      <style:paragraph-properties fo:margin-bottom="0.0395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395in" fo:margin-left="0.1965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395in" fo:margin-left="0.393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395in" fo:margin-left="0.5902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395in" fo:margin-left="0.787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395in" fo:margin-left="0.98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395in" fo:margin-left="1.1812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395in" fo:margin-left="1.3777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395in" fo:margin-left="1.575in">
        <style:tab-stops/>
      </style:paragraph-properties>
      <style:text-properties fo:hyphenate="false"/>
    </style:style>
    <style:style style:name="indexheading" style:display-name="index heading" style:family="paragraph" style:parent-style-name="Título">
      <style:text-properties fo:hyphenate="false"/>
    </style:style>
    <style:style style:name="Títulodeíndiceremissivo" style:display-name="Título de índice remissivo" style:family="paragraph" style:parent-style-name="Título10">
      <style:text-properties fo:hyphenate="false"/>
    </style:style>
    <style:style style:name="Títulodeíndicedeautoridades" style:display-name="Título de índice de autoridades" style:family="paragraph">
      <style:paragraph-properties fo:margin-bottom="0.1111in" fo:line-height="107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dyTextIndent3" style:display-name="Body Text Indent 3" style:family="paragraph" style:parent-style-name="Normal">
      <style:paragraph-properties fo:text-align="justify" fo:margin-bottom="0.0833in" fo:line-height="100%" fo:text-indent="0.9847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nnotationtext" style:display-name="annotation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 style:next-style-name="annotationtext">
      <style:text-properties fo:font-weight="bold" style:font-weight-asian="bold" style:font-weight-complex="bold" fo:hyphenate="false"/>
    </style:style>
    <style:style style:name="Revision" style:display-name="Revision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visão" style:display-name="Revisão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font-name-asian="Calibri" fo:color="#0070C0"/>
    </style:style>
    <style:style style:name="WW_CharLFO13LVL2" style:family="text">
      <style:text-properties style:font-name-asian="Calibri"/>
    </style:style>
    <style:style style:name="WW_CharLFO13LVL3" style:family="text">
      <style:text-properties style:font-name-asian="Calibri" fo:color="#0070C0"/>
    </style:style>
    <style:style style:name="WW_CharLFO13LVL4" style:family="text">
      <style:text-properties style:font-name-asian="Calibri" fo:color="#0070C0"/>
    </style:style>
    <style:style style:name="WW_CharLFO13LVL5" style:family="text">
      <style:text-properties style:font-name-asian="Calibri" fo:color="#0070C0"/>
    </style:style>
    <style:style style:name="WW_CharLFO13LVL6" style:family="text">
      <style:text-properties style:font-name-asian="Calibri" fo:color="#0070C0"/>
    </style:style>
    <style:style style:name="WW_CharLFO13LVL7" style:family="text">
      <style:text-properties style:font-name-asian="Calibri" fo:color="#0070C0"/>
    </style:style>
    <style:style style:name="WW_CharLFO13LVL8" style:family="text">
      <style:text-properties style:font-name-asian="Calibri" fo:color="#0070C0"/>
    </style:style>
    <style:style style:name="WW_CharLFO13LVL9" style:family="text">
      <style:text-properties style:font-name-asian="Calibri" fo:color="#0070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I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6">
      <text:list-level-style-number text:level="1" style:num-format="1" text:start-value="2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format="1" text:display-levels="2" text:start-value="1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center"/>
    </style:style>
    <style:style style:name="P4" style:parent-style-name="Rodapé" style:family="paragraph">
      <style:text-properties fo:font-weight="bold" style:font-weight-asian="bold" style:font-weight-complex="bold" fo:font-size="8pt" style:font-size-asian="8pt" style:font-size-complex="8pt" fo:language="it" fo:country="IT"/>
    </style:style>
    <style:style style:name="P5" style:parent-style-name="Rodapé" style:family="paragraph">
      <style:paragraph-properties fo:margin-right="0.25in"/>
    </style:style>
    <style:style style:name="T6" style:parent-style-name="Fonteparág.padrão" style:family="text">
      <style:text-properties style:font-name-asian="Times New Roman" fo:font-weight="bold" style:font-weight-asian="bold" fo:font-size="8pt" style:font-size-asian="8pt" style:font-size-complex="8pt" fo:language="it" fo:country="IT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F0" style:page-layout-name="PL0">
      <style:header>
        <text:p text:style-name="P2"><text:page-number text:fixed="false">18</text:page-number></text:p>
        <text:p text:style-name="P3"/>
      </style:header>
      <style:footer>
        <text:p text:style-name="P4"/>
        <text:p text:style-name="P5"><text:span text:style-name="T6">Edital 05 PROPPG PIVIC/PIVIT (Ciclo 2023 – 2024)</text:span></text:p>
      </style:footer>
      <style:header-first>
        <text:p text:style-name="Normal"><draw:frame draw:style-name="a0" draw:name="Imagem 1" text:anchor-type="as-char" svg:x="0in" svg:y="0in" svg:width="5.83819in" svg:height="1.01528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arlie Miquelin;Lucia Martins</meta:initial-creator>
    <dc:creator>juciane .</dc:creator>
    <meta:creation-date>2023-08-29T14:34:00Z</meta:creation-date>
    <dc:date>2023-08-29T14:34:00Z</dc:date>
    <meta:print-date>2021-03-04T15:1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7" meta:paragraph-count="9" meta:word-count="761" meta:character-count="4863" meta:row-count="34" meta:non-whitespace-character-count="4111"/>
  </office:meta>
</office:document-meta>
</file>