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 fo:margin-left="0.0833in" fo:margin-right="0.0833in">
        <style:tab-stops/>
      </style:paragraph-properties>
      <style:text-properties style:font-name="Arial" fo:color="#000000"/>
    </style:style>
    <style:style style:name="P2" style:parent-style-name="Standard" style:family="paragraph">
      <style:paragraph-properties style:text-autospace="none"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 fo:line-height="150%"/>
    </style:style>
    <style:style style:name="T18" style:parent-style-name="Fonteparág.padrão" style:family="text">
      <style:text-properties style:font-name="Arial" fo:font-weight="bold" style:font-weight-asian="bold" style:font-weight-complex="bold"/>
    </style:style>
    <style:style style:name="T19" style:parent-style-name="Fonteparág.padrão" style:family="text">
      <style:text-properties style:font-name="Arial" fo:font-weight="bold" style:font-weight-asian="bold" style:font-weight-complex="bold"/>
    </style:style>
    <style:style style:name="T20" style:parent-style-name="Fonteparág.padrão" style:family="text">
      <style:text-properties style:font-name="Arial" fo:font-weight="bold" style:font-weight-asian="bold" style:font-weight-complex="bold" fo:background-color="#FFF200"/>
    </style:style>
    <style:style style:name="T21" style:parent-style-name="Fonteparág.padrão" style:family="text"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 fo:line-height="150%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 fo:line-height="150%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 fo:line-height="150%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center" fo:line-height="150%"/>
    </style:style>
    <style:style style:name="T30" style:parent-style-name="Fonteparág.padrão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ANEXO II</text:p>
      <text:p text:style-name="P3"><text:s/>FICHA DE INSCRIÇÃO</text:p>
      <text:p text:style-name="P4"/>
      <text:p text:style-name="P5">Nome completo: _________________________________________________________</text:p>
      <text:p text:style-name="P6"/>
      <text:p text:style-name="P7">Data de nascimento: ______________RG: _________________ CPF: ______________</text:p>
      <text:p text:style-name="P8"/>
      <text:p text:style-name="P9">Curso: ________________________________ Período/ano que frequenta: _______</text:p>
      <text:p text:style-name="P10"/>
      <text:p text:style-name="P11">Email: _________________________________________________________________</text:p>
      <text:p text:style-name="P12"/>
      <text:p text:style-name="P13">Telefone residencial: ( <text:s text:c="4"/>) _______________ Telefone celular: ( <text:s text:c="4"/>) _______________</text:p>
      <text:p text:style-name="P14"/>
      <text:p text:style-name="P15">Endereço eletrônico de Skype ou Whatsapp para entrevista:<text:s/>____________________ _______________________________________________________________________</text:p>
      <text:p text:style-name="P16"/>
      <text:p text:style-name="P17"><text:span text:style-name="T18"><text:tab/></text:span><text:span text:style-name="T19"><text:tab/>Declaro verdadeiros os dados informados e que estou ciente das regras do Edital<text:s/></text:span><text:span text:style-name="T20">01/2020</text:span><text:span text:style-name="T21">.</text:span></text:p>
      <text:p text:style-name="P22"/>
      <text:p text:style-name="P23"/>
      <text:p text:style-name="P24"><text:tab/><text:tab/><text:tab/><text:tab/><text:tab/><text:tab/>Toledo, _____ de _______________ de 2020.</text:p>
      <text:p text:style-name="P25"/>
      <text:p text:style-name="P26"/>
      <text:p text:style-name="P27"/>
      <text:p text:style-name="P28">_____________________________</text:p>
      <text:p text:style-name="P29"><text:span text:style-name="T30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Arial" style:font-name-asian="Arial" fo:font-size="11pt" style:font-size-asian="11pt" style:font-size-complex="11pt" fo:language="pt" fo:country="PT" style:language-complex="pt" style:country-complex="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asian="Symbol" style:font-name-complex="Symbol" style:font-size-complex="10pt" fo:language="pt" fo:country="BR"/>
    </style:style>
    <style:style style:name="WW_CharLFO1LVL1" style:family="text">
      <style:text-properties style:font-name="Symbol" style:font-name-complex="Symbol" style:font-size-complex="10pt" fo:language="pt" fo:country="BR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ACER</dc:creator>
    <meta:creation-date>2020-06-09T01:19:00Z</meta:creation-date>
    <dc:date>2020-06-09T01:23:00Z</dc: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57" meta:row-count="5" meta:non-whitespace-character-count="640"/>
  </office:meta>
</office:document-meta>
</file>