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0.0416in" fo:margin-right="0.0416in">
        <style:tab-stops/>
      </style:paragraph-properties>
    </style:style>
    <style:style style:name="T2" style:parent-style-name="StrongEmphasis" style:family="text">
      <style:text-properties style:font-weight-complex="normal" fo:color="#000000"/>
    </style:style>
    <style:style style:name="P3" style:parent-style-name="Textbody" style:family="paragraph">
      <style:paragraph-properties fo:text-align="center" fo:margin-bottom="0in" fo:margin-left="0.0416in" fo:margin-right="0.0416in">
        <style:tab-stops/>
      </style:paragraph-properties>
    </style:style>
    <style:style style:name="T4" style:parent-style-name="StrongEmphasis" style:family="text">
      <style:text-properties style:font-weight-complex="normal" fo:color="#000000"/>
    </style:style>
    <style:style style:name="P5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/>
    </style:style>
    <style:style style:name="TableColumn7" style:family="table-column">
      <style:table-column-properties style:column-width="4.2486in" style:use-optimal-column-width="false"/>
    </style:style>
    <style:style style:name="TableColumn8" style:family="table-column">
      <style:table-column-properties style:column-width="1.8527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6" style:family="table">
      <style:table-properties style:width="6.6888in" fo:margin-left="0.0083in" table:align="left"/>
    </style:style>
    <style:style style:name="TableRow10" style:family="table-row">
      <style:table-row-properties style:min-row-height="0.16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0" style:parent-style-name="TableParagraph" style:list-style-name="WW8Num2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25" style:family="table-row">
      <style:table-row-properties style:min-row-height="0.317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justify" fo:line-height="150%"/>
      <style:text-properties fo:font-size="12pt" style:font-size-asian="12pt" style:font-size-complex="12pt" fo:language="pt" fo:country="BR"/>
    </style:style>
    <style:style style:name="P28" style:parent-style-name="TableParagraph" style:list-style-name="WW8Num2" style:family="paragraph">
      <style:paragraph-properties fo:line-height="150%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37" style:family="table-row">
      <style:table-row-properties style:min-row-height="0.290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150%"/>
      <style:text-properties fo:font-size="12pt" style:font-size-asian="12pt" style:font-size-complex="12pt" fo:language="pt" fo:country="B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P42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45" style:family="table-row">
      <style:table-row-properties style:min-row-height="0.1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line-height="150%"/>
      <style:text-properties style:font-weight-complex="bold" fo:font-size="12pt" style:font-size-asian="12pt" style:font-size-complex="12pt" fo:language="pt" fo:country="BR"/>
    </style:style>
    <style:style style:name="P48" style:parent-style-name="TableParagraph" style:family="paragraph">
      <style:paragraph-properties fo:text-align="justify" fo:line-height="150%"/>
      <style:text-properties style:font-weight-complex="bold" fo:font-size="12pt" style:font-size-asian="12pt" style:font-size-complex="12pt" fo:language="pt" fo:country="B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53" style:family="table-row">
      <style:table-row-properties style:min-row-height="0.16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58" style:family="table-row">
      <style:table-row-properties style:min-row-height="0.168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63" style:family="table-row">
      <style:table-row-properties style:min-row-height="0.168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68" style:family="table-row">
      <style:table-row-properties style:min-row-height="0.16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73" style:family="table-row">
      <style:table-row-properties style:min-row-height="0.16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80" style:family="table-row">
      <style:table-row-properties style:min-row-height="0.16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87" style:family="table-row">
      <style:table-row-properties style:min-row-height="0.168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94" style:family="table-row">
      <style:table-row-properties style:min-row-height="0.16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101" style:family="table-row">
      <style:table-row-properties style:min-row-height="0.16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108" style:family="table-row">
      <style:table-row-properties style:min-row-height="0.16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150%"/>
      <style:text-properties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115" style:family="table-row">
      <style:table-row-properties style:min-row-height="0.167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fo:text-align="end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style:font-name="Arial"/>
    </style:style>
    <style:style style:name="T122" style:parent-style-name="Fonteparág.padrão" style:family="text">
      <style:text-properties style:font-name="Arial"/>
    </style:style>
  </office:automatic-styles>
  <office:body>
    <office:text text:use-soft-page-breaks="true">
      <text:p text:style-name="P1"><text:span text:style-name="T2">ANEXO III</text:span></text:p>
      <text:p text:style-name="P3"><text:span text:style-name="T4">Tabela de pontuação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tividades</text:p>
          </table:table-cell>
          <table:table-cell table:style-name="TableCell13">
            <text:p text:style-name="P14">Pontos</text:p>
          </table:table-cell>
          <table:table-cell table:style-name="TableCell15">
            <text:p text:style-name="P16">Total</text:p>
          </table:table-cell>
        </table:table-row>
        <table:table-row table:style-name="TableRow17">
          <table:table-cell table:style-name="TableCell18">
            <text:p text:style-name="P19">Coeficiente de Rendimento Acadêmico (CR)*:</text:p>
            <text:list text:style-name="WW8Num2">
              <text:list-item>
                <text:p text:style-name="P20">Valor_________</text:p>
              </text:list-item>
            </text:list>
          </table:table-cell>
          <table:table-cell table:style-name="TableCell21">
            <text:p text:style-name="P22">(CR: <text:s text:c="3"/><text:tab/>) × 7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rcentual de Integralização do Curso (PI):</text:p>
            <text:list text:style-name="WW8Num2" text:continue-numbering="true">
              <text:list-item>
                <text:p text:style-name="P28"><text:span text:style-name="T29">Valor em percentagem (</text:span><text:span text:style-name="T30">Semestre<text:s/></text:span><text:span text:style-name="T31">matriculado/Total de Semestre do curso)</text:span><text:span text:style-name="T32">: _________</text:span></text:p>
              </text:list-item>
            </text:list>
          </table:table-cell>
          <table:table-cell table:style-name="TableCell33">
            <text:p text:style-name="P34">(PI: <text:s text:c="5"/>) × 3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articipação em projeto de pesquisa</text:p>
          </table:table-cell>
          <table:table-cell table:style-name="TableCell40">
            <text:p text:style-name="P41">3,0 pontos por ano para projeto em Microbiologia ou Biologia Molecular.</text:p>
            <text:p text:style-name="P42">1,5 pontos por ano para projeto em outras áreas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5">
            <text:p text:style-name="P47"/>
            <text:p text:style-name="P48">Artigo científico<text:s/>publicado em periódicos</text:p>
          </table:table-cell>
          <table:table-cell table:style-name="TableCell49">
            <text:p text:style-name="P50">A1: 5 pontos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Normal"/>
          </table:covered-table-cell>
          <table:table-cell table:style-name="TableCell54">
            <text:p text:style-name="P55">A2: 4 pontos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Normal"/>
          </table:covered-table-cell>
          <table:table-cell table:style-name="TableCell59">
            <text:p text:style-name="P60">B1 ou B2: 3 pontos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Normal"/>
          </table:covered-table-cell>
          <table:table-cell table:style-name="TableCell64">
            <text:p text:style-name="P65">Demais Qualis: 2 pontos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>
            <text:p text:style-name="P70">Sem Qualis: 1 pont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apítulo de livro</text:p>
          </table:table-cell>
          <table:table-cell table:style-name="TableCell76">
            <text:p text:style-name="P77">1 ponto por capítul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Resumo simples ou expandido publicado em anais de congressos</text:p>
          </table:table-cell>
          <table:table-cell table:style-name="TableCell83">
            <text:p text:style-name="P84">0,5 ponto por resumo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rabalho completo publicado em anais de congressos</text:p>
          </table:table-cell>
          <table:table-cell table:style-name="TableCell90">
            <text:p text:style-name="P91">1 ponto por trabalho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articipação em evento científico</text:p>
          </table:table-cell>
          <table:table-cell table:style-name="TableCell97">
            <text:p text:style-name="P98">0,2 ponto por evento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presentação de trabalho em evento científico</text:p>
          </table:table-cell>
          <table:table-cell table:style-name="TableCell104">
            <text:p text:style-name="P105">0,5 ponto por trabalho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ota da Entrevista</text:p>
          </table:table-cell>
          <table:table-cell table:style-name="TableCell111">
            <text:p text:style-name="P112">5 ponto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Total de pontos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><text:span text:style-name="T121">*<text:s/></text:span><text:span text:style-name="T122">Para o cálculo do C.R. será considerado o histórico escolar do curso que o candidato está regularmente matriculado. Para alunos de pós-graduação, os conceitos obtidos nas disciplinas da pós-graduação será convertido em nota para calculo do C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Arial" style:font-name-asian="Arial" fo:font-size="11pt" style:font-size-asian="11pt" style:font-size-complex="11pt" fo:language="pt" fo:country="PT" style:language-complex="pt" style:country-complex="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asian="Symbol" style:font-name-complex="Symbol" style:font-size-complex="10pt" fo:language="pt" fo:country="BR"/>
    </style:style>
    <style:style style:name="WW_CharLFO1LVL1" style:family="text">
      <style:text-properties style:font-name="Symbol" style:font-name-complex="Symbol" style:font-size-complex="10pt" fo:language="pt" fo:country="BR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ACER</dc:creator>
    <meta:creation-date>2020-06-09T01:20:00Z</meta:creation-date>
    <dc:date>2020-06-09T01:44:00Z</dc:date>
    <meta:template xlink:href="Normal" xlink:type="simple"/>
    <meta:editing-cycles>4</meta:editing-cycles>
    <meta:editing-duration>PT120S</meta:editing-duration>
    <meta:document-statistic meta:page-count="1" meta:paragraph-count="2" meta:word-count="187" meta:character-count="1200" meta:row-count="8" meta:non-whitespace-character-count="1015"/>
  </office:meta>
</office:document-meta>
</file>