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Arial" fo:font-weight="bold" style:font-weight-asian="bold" style:use-window-font-color="true" style:font-size-complex="12pt"/>
    </style:style>
    <style:style style:name="P2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3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4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5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style:font-name-complex="Arial" fo:font-weight="bold" style:font-weight-asian="bold" style:use-window-font-color="true" style:font-size-complex="12pt"/>
    </style:style>
    <style:style style:name="T8" style:parent-style-name="Fonteparág.padrão" style:family="text">
      <style:text-properties style:font-name-complex="Arial" fo:font-weight="bold" style:font-weight-asian="bold" style:use-window-font-color="true" style:font-size-complex="12pt"/>
    </style:style>
    <style:style style:name="P9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1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Column12" style:family="table-column">
      <style:table-column-properties style:column-width="2.6895in"/>
    </style:style>
    <style:style style:name="TableColumn13" style:family="table-column">
      <style:table-column-properties style:column-width="3.209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2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24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28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34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38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3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4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Column42" style:family="table-column">
      <style:table-column-properties style:column-width="5.8986in"/>
    </style:style>
    <style:style style:name="Table41" style:family="table">
      <style:table-properties style:width="5.8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46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5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51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2027in"/>
      <style:text-properties style:font-name="Arial" style:font-name-complex="Arial" fo:font-size="12pt" style:font-size-asian="12pt" style:font-size-complex="12pt"/>
    </style:style>
    <style:style style:name="P55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5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1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5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6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7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1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2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3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4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8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7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80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/>
    </style:style>
    <style:style style:name="T84" style:parent-style-name="Fonteparág.padrão" style:family="text">
      <style:text-properties style:font-name-complex="Arial" style:use-window-font-color="true" style:font-size-complex="12pt"/>
    </style:style>
    <style:style style:name="T85" style:parent-style-name="Fonteparág.padrão" style:family="text">
      <style:text-properties style:font-name-complex="Arial" style:use-window-font-color="true" style:font-size-complex="12pt"/>
    </style:style>
    <style:style style:name="T86" style:parent-style-name="Fonteparág.padrão" style:family="text">
      <style:text-properties style:font-name-complex="Arial" style:use-window-font-color="true" style:font-size-complex="12pt"/>
    </style:style>
    <style:style style:name="T87" style:parent-style-name="Fonteparág.padrão" style:family="text">
      <style:text-properties style:font-name-complex="Arial" style:use-window-font-color="true" fo:font-size="10pt" style:font-size-asian="10pt"/>
    </style:style>
    <style:style style:name="P88" style:parent-style-name="Default" style:family="paragraph">
      <style:paragraph-properties fo:text-align="justify"/>
      <style:text-properties style:font-name-complex="Arial" style:use-window-font-color="true" fo:font-size="10pt" style:font-size-asian="10pt"/>
    </style:style>
    <style:style style:name="P89" style:parent-style-name="Default" style:family="paragraph">
      <style:paragraph-properties fo:text-align="justify"/>
      <style:text-properties style:font-name-complex="Arial" style:use-window-font-color="true" fo:font-size="10pt" style:font-size-asian="10pt"/>
    </style:style>
    <style:style style:name="P90" style:parent-style-name="Default" style:family="paragraph">
      <style:paragraph-properties fo:text-align="justify"/>
      <style:text-properties style:font-name-complex="Arial" style:use-window-font-color="true" fo:font-size="10pt" style:font-size-asian="10pt"/>
    </style:style>
    <style:style style:name="P91" style:parent-style-name="Default" style:family="paragraph">
      <style:paragraph-properties fo:text-align="justify"/>
      <style:text-properties style:font-name-complex="Arial" style:use-window-font-color="true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52in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P102" style:parent-style-name="Normal" style:family="paragraph">
      <style:paragraph-properties fo:text-align="justify" fo:margin-bottom="0.052in"/>
      <style:text-properties style:font-name="Arial" style:font-name-complex="Arial" fo:font-size="10pt" style:font-size-asian="10pt"/>
    </style:style>
    <style:style style:name="P103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<text:s/>– PROPOSTA</text:p>
      <text:p text:style-name="P2"/>
      <text:p text:style-name="P3">EDITAL 02/2022 DIREC-DV</text:p>
      <text:p text:style-name="P4"/>
      <text:p text:style-name="P5">Apoio à execução de Trabalhos de Conclusão de Cursos – TCC</text:p>
      <text:p text:style-name="P6"><text:span text:style-name="T7">Área temática – INOVAÇÃO</text:span><text:span text:style-name="T8"><text:s/>(pedido de patente)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ADOS PESSOAIS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NOME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EMAIL: <text:s text:c="6"/>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NÚMERO DE MATRÍCULA:</text:p>
            <text:p text:style-name="P28"/>
          </table:table-cell>
          <table:table-cell table:style-name="TableCell29">
            <text:p text:style-name="P30">TELEFONE:</text:p>
          </table:table-cell>
        </table:table-row>
        <table:table-row table:style-name="TableRow31">
          <table:table-cell table:style-name="TableCell32" table:number-columns-spanned="2">
            <text:p text:style-name="P33">CURSO: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NOME<text:s/>PROFESSOR ORIENTADOR:</text:p>
            <text:p text:style-name="P38"/>
          </table:table-cell>
          <table:covered-table-cell/>
        </table:table-row>
      </table:table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nformações Técnicas do<text:s/>TCC<text:s/></text:p>
            <text:p text:style-name="P46"/>
          </table:table-cell>
        </table:table-row>
        <table:table-row table:style-name="TableRow47">
          <table:table-cell table:style-name="TableCell48">
            <text:p text:style-name="P49">TITULO PROPOSTO PARA O TCC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DESCREVA RESUMIDAMENTE QUAL É<text:s/>A INOVAÇÃO PROPOSTA EM SEU TCC</text:p>
            <text:p text:style-name="P55"/>
          </table:table-cell>
        </table:table-row>
        <table:table-row table:style-name="TableRow56">
          <table:table-cell table:style-name="TableCell57">
            <text:p text:style-name="P58">QUAL PROBLEMA SUA INVENÇÃO RESOLVE<text:s/></text:p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QUAL A PRINCIPAL APLICAÇÃO DA TECNOLOGIA DESENVOLVIDA<text:s/>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RESULTADOS ESPERADOS</text:p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QUAL O DIFERENCIAL/VANTAGENS DA INOVAÇÃO PROPOSTA EM RELAÇÃO AS JÁ EXISTENTES<text:s/></text:p>
            <text:p text:style-name="P78"/>
            <text:p text:style-name="P79"/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EXI</text:span><text:span text:style-name="T85">STE PARCERIA COM ALGUMA EMPRESA</text:span><text:span text:style-name="T86">:</text:span><text:span text:style-name="T87"><text:s/>Obs.: Em havendo parceria com empresa, encaminhar documento da empresa, pode ser um e-mail citando a referida intenção. Obrigatoriamente se faz necessário a formalização desta parceria no decorrer</text:span>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ESQUISA DE ANTERIORIDADE:<text:s/></text:span><text:span text:style-name="T96">Realizar a busca de anterioridade, envolvendo patentes (exemplos de Bases de Patentes:<text:s/></text:span><text:span text:style-name="T97">site do<text:s/></text:span><text:span text:style-name="T98">INPI</text:span><text:span text:style-name="T99">, googlepatents</text:span><text:span text:style-name="T100">), artigos científicos, teses, trabalhos de congresso e/ou qualquer outro tipo de publicação.<text:s/></text:span><text:span text:style-name="T101">Citar a Base ou referência bibliográfica e/ou Nome do documento pesquisado</text:span>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.1388in" fo:line-height="115%"/>
      <style:text-properties style:font-name="Calibri" style:font-name-asian="Times New Roman" style:font-name-complex="Times New Roman" style:letter-kerning="true" style:font-size-complex="10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punctuation-wrap="simple" style:text-autospace="none" style:vertical-align="baseline" fo:margin-bottom="0in" style:line-height-at-least="0.0694in"/>
      <style:text-properties style:font-name="Arial" style:font-name-asian="Times New Roman" style:font-name-complex="Times New Roman" fo:color="#000000" style:letter-kerning="true" fo:font-size="12pt" style:font-size-asian="12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</meta:initial-creator>
    <dc:creator>Veridiana</dc:creator>
    <meta:creation-date>2022-03-14T13:13:00Z</meta:creation-date>
    <dc:date>2022-03-14T13:14:00Z</dc:date>
    <meta:template xlink:href="Normal" xlink:type="simple"/>
    <meta:editing-cycles>1</meta:editing-cycles>
    <meta:editing-duration>PT60S</meta:editing-duration>
    <meta:document-statistic meta:page-count="2" meta:paragraph-count="2" meta:word-count="181" meta:character-count="1162" meta:row-count="8" meta:non-whitespace-character-count="983"/>
  </office:meta>
</office:document-meta>
</file>