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4.5263in"/>
    </style:style>
    <style:style style:name="TableColumn27" style:family="table-column">
      <style:table-column-properties style:column-width="1.1812in"/>
    </style:style>
    <style:style style:name="Table24" style:family="table">
      <style:table-properties style:width="6.491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694in" fo:margin-bottom="0.0694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justify" fo:margin-top="0.0694in" fo:margin-bottom="0.0694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top="0.0694in" fo:margin-bottom="0.0694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 fo:margin-top="0.0694in" fo:margin-bottom="0.0694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fo:margin-top="0.0694in" fo:margin-bottom="0.0694in" fo:line-height="100%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ANEXO I - MODELO DE CARTA DE APRESENTAÇÃO DE PROPOSTA DE PATROCÍNIO</text:span></text:p>
      <text:p text:style-name="P3"><text:span text:style-name="T4">EDITAL 05/2023 - DIREC-DV</text:span></text:p>
      <text:p text:style-name="P5"><text:span text:style-name="T6">CHAMAMENTO PÚBLICO PARA OBTENÇÃO DE PATROCÍNIO: Encontro Saberes Tradicionais: práticas populares de cura</text:span></text:p>
      <text:p text:style-name="P7">XX/PR, XX de XX de 2023.</text:p>
      <text:p text:style-name="P8">À Diretoria de Relações Empresariais e Comunitárias da UTFPR-DV.</text:p>
      <text:p text:style-name="P9"> </text:p>
      <text:p text:style-name="P10">Assunto: Proposta de Patrocínio</text:p>
      <text:p text:style-name="P11">Prezado(s) Sr(a)s.,</text:p>
      <text:p text:style-name="P12"> </text:p>
      <text:p text:style-name="P13"><text:span text:style-name="T14">Para contribuir na realização do evento</text:span><text:span text:style-name="T15"><text:s/>Encontro Saberes Tradicionais: práticas populares de cura</text:span><text:span text:style-name="T16">, da UTFPR-DV, no ano de 2023, a Empresa<text:s/></text:span><text:span text:style-name="T17">(nome completo da empresa)</text:span><text:span text:style-name="T18">, sob CNPJ n</text:span><text:span text:style-name="T19">o<text:s/></text:span><text:span text:style-name="T20">___________________, apresenta sua proposta para participação no Edital de Chamamento Público para obtenção de patrocínio n.</text:span><text:span text:style-name="T21">0<text:s/></text:span><text:span text:style-name="T22">05/2023 DIREC-DV, através da(s) cota(s) abaixo indicadas:</text:span></text:p>
      <text:p text:style-name="P23"> 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Marque com X as cotas que pretende patrocinar</text:span></text:p>
          </table:table-cell>
          <table:table-cell table:style-name="TableCell32">
            <text:p text:style-name="P33"><text:span text:style-name="T34">Item</text:span></text:p>
          </table:table-cell>
          <table:table-cell table:style-name="TableCell35">
            <text:p text:style-name="P36">Quantidade</text:p>
            <text:p text:style-name="P37"><text:span text:style-name="T38">/Especificação</text:span>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Custeio das despesas de deslocamento, hospedagem/alimentação de palestrante (pagamento de forma direta, sem repasse à UTFPR)</text:p>
          </table:table-cell>
          <table:table-cell table:style-name="TableCell44">
            <text:p text:style-name="P45">2.500,00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Custeio da prestação de serviço para ministrante de oficina (pagamento de forma direta, sem repasse à UTFPR)</text:p>
          </table:table-cell>
          <table:table-cell table:style-name="TableCell51">
            <text:p text:style-name="P52">2.500,00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<text:span text:style-name="T58">Itens destinados ao<text:s/></text:span><text:span text:style-name="T59">Coffee break</text:span><text:span text:style-name="T60"><text:s/>para 200 pessoas (sucos, refrigerantes, café, salgados fritos e assados, bolos, docinhos, bolachas, pães e frutas)</text:span></text:p>
          </table:table-cell>
          <table:table-cell table:style-name="TableCell61">
            <text:p text:style-name="P62">N/A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<text:span text:style-name="T68">Materiais para consumo do<text:s/></text:span><text:span text:style-name="T69">Coffee break</text:span><text:span text:style-name="T70"><text:s/>(300 guardanapos, 50 pares de luvas descartáveis, 50 toucas descartáveis)</text:span></text:p>
          </table:table-cell>
          <table:table-cell table:style-name="TableCell71">
            <text:p text:style-name="P72">N/A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Lembrança para os palestrantes e participantes</text:p>
          </table:table-cell>
          <table:table-cell table:style-name="TableCell78">
            <text:p text:style-name="P79">N/A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Itens para decoração do Auditório</text:p>
          </table:table-cell>
          <table:table-cell table:style-name="TableCell85">
            <text:p text:style-name="P86">N/A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Banner em lona, com impressão colorida, com dimensão 100cm x 200 cm</text:p>
          </table:table-cell>
          <table:table-cell table:style-name="TableCell92">
            <text:p text:style-name="P93">N/A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Mídias sociais para divulgação do Evento (Ex: programas de rádio e redes socais da empresa/instituição/cooperativa);</text:p>
          </table:table-cell>
          <table:table-cell table:style-name="TableCell99">
            <text:p text:style-name="P100">N/A</text:p>
          </table:table-cell>
        </table:table-row>
      </table:table>
      <text:soft-page-break/>
      <text:p text:style-name="P101"> </text:p>
      <text:p text:style-name="P102">A Empresa declara, para os devidos fins, que não se enquadra nos casos previstos no item 5 do referido Edital de patrocínio.                     </text:p>
      <text:p text:style-name="P103"> </text:p>
      <text:p text:style-name="P104">Atenciosamente,</text:p>
      <text:p text:style-name="P105"> </text:p>
      <text:p text:style-name="P106"> </text:p>
      <text:p text:style-name="P107">Nome e assinatura do Responsável (com carimbo):</text:p>
      <text:p text:style-name="P108">Telefone: (    ) ______________________</text:p>
      <text:p text:style-name="P109">E-mail: ___________________________</text:p>
      <text:p text:style-name="P110">                                                            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espaco_simples" style:display-name="texto_centralizado_espac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 Veri</meta:initial-creator>
    <dc:creator>Veridiana Veri</dc:creator>
    <meta:creation-date>2023-04-24T17:38:00Z</meta:creation-date>
    <dc:date>2023-04-25T16:58:00Z</dc:date>
    <meta:template xlink:href="Normal" xlink:type="simple"/>
    <meta:editing-cycles>1</meta:editing-cycles>
    <meta:editing-duration>PT84000S</meta:editing-duration>
    <meta:document-statistic meta:page-count="2" meta:paragraph-count="3" meta:word-count="309" meta:character-count="1979" meta:row-count="13" meta:non-whitespace-character-count="1673"/>
  </office:meta>
</office:document-meta>
</file>