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" style:parent-style-name="Normal" style:family="paragraph">
      <style:paragraph-properties fo:text-align="center" fo:margin-top="0.0694in" fo:margin-bottom="0.0694in" fo:line-height="100%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 fo:margin-top="0.0694in" fo:margin-bottom="0.0694in" fo:line-height="100%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margin-top="0.0694in" fo:margin-bottom="0.0694in" fo:line-height="100%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fo:margin-top="0.0694in" fo:margin-bottom="0.0694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34" style:family="table-column">
      <style:table-column-properties style:column-width="0.8812in"/>
    </style:style>
    <style:style style:name="TableColumn35" style:family="table-column">
      <style:table-column-properties style:column-width="3.7486in"/>
    </style:style>
    <style:style style:name="TableColumn36" style:family="table-column">
      <style:table-column-properties style:column-width="1.9118in"/>
    </style:style>
    <style:style style:name="Table33" style:family="table">
      <style:table-properties style:width="6.5416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justify" fo:margin-top="0.0694in" fo:margin-bottom="0.0694in" fo:line-height="100%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justify" fo:margin-top="0.0694in" fo:margin-bottom="0.0694in" fo:line-height="100%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justify" fo:margin-top="0.0694in" fo:margin-bottom="0.0694in" fo:line-height="100%"/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justify" fo:margin-top="0.0694in" fo:margin-bottom="0.0694in" fo:line-height="100%"/>
    </style:style>
    <style:style style:name="T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olumn80" style:family="table-column">
      <style:table-column-properties style:column-width="0.9625in"/>
    </style:style>
    <style:style style:name="TableColumn81" style:family="table-column">
      <style:table-column-properties style:column-width="2.8333in"/>
    </style:style>
    <style:style style:name="TableColumn82" style:family="table-column">
      <style:table-column-properties style:column-width="2.725in"/>
    </style:style>
    <style:style style:name="Table79" style:family="table">
      <style:table-properties style:width="6.5208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center" fo:margin-top="0.0694in" fo:margin-bottom="0.0694in" fo:line-height="100%"/>
    </style:style>
    <style:style style:name="T9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t" style:country-asian="BR"/>
    </style:style>
    <style:style style:name="TableCell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4" style:parent-style-name="Normal" style:family="paragraph">
      <style:paragraph-properties fo:text-align="center" fo:margin-top="0.0694in" fo:margin-bottom="0.0694in" fo:line-height="100%"/>
    </style:style>
    <style:style style:name="T9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t" style:country-asian="BR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center" fo:margin-top="0.0694in" fo:margin-bottom="0.0694in" fo:line-height="100%"/>
    </style:style>
    <style:style style:name="T10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t" style:country-asian="BR"/>
    </style:style>
    <style:style style:name="TableCell1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center" fo:margin-top="0.0694in" fo:margin-bottom="0.0694in" fo:line-height="100%"/>
    </style:style>
    <style:style style:name="T10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text-align="justify"/>
    </style:style>
  </office:automatic-styles>
  <office:body>
    <office:text text:use-soft-page-breaks="true">
      <text:p text:style-name="P1">ANEXO II – TERMO DE EMPRÉSTIMO</text:p>
      <text:p text:style-name="P2"><text:span text:style-name="T3">EDITAL 05/2023 - DIREC-DV</text:span></text:p>
      <text:p text:style-name="P4"><text:span text:style-name="T5">CHAMAMENTO PÚBLICO PARA OBTENÇÃO DE PATROCÍNIO: Encontro Saberes Tradicionais: práticas populares de cura</text:span></text:p>
      <text:p text:style-name="P6"><text:span text:style-name="T7">1. Identificação<text:s/></text:span><text:span text:style-name="T8">(a ser preenchido pela UTFPR)</text:span></text:p>
      <text:p text:style-name="P9">Nome do responsável pelo empréstimo: ________________________________________</text:p>
      <text:p text:style-name="P10">Telefone: __________________________________</text:p>
      <text:p text:style-name="P11">Email: ____________________________________</text:p>
      <text:p text:style-name="P12">Setor : ____________________________________</text:p>
      <text:p text:style-name="P13"><text:span text:style-name="T14"> </text:span><text:span text:style-name="T15">2. Nome do Evento:</text:span><text:span text:style-name="T16"><text:s/>"</text:span><text:span text:style-name="T17">Encontro Saberes Tradicionais: práticas populares de cura</text:span><text:span text:style-name="T18">"</text:span></text:p>
      <text:p text:style-name="P19"> </text:p>
      <text:p text:style-name="P20"><text:span text:style-name="T21">3. Período de Utilização<text:s/></text:span><text:span text:style-name="T22">(a ser preenchido pela empresa)</text:span><text:span text:style-name="T23">:</text:span></text:p>
      <text:p text:style-name="P24">Data do empréstimo: _____________________ Horário da entrega:________________</text:p>
      <text:p text:style-name="P25">Data de devolução: ______________________ Horário da devolução:______________</text:p>
      <text:p text:style-name="P26"> </text:p>
      <text:p text:style-name="P27"><text:span text:style-name="T28">4. Declaração em Termo de Empréstimo<text:s/></text:span><text:span text:style-name="T29">(a ser preenchido pela empresa)</text:span><text:span text:style-name="T30">:</text:span></text:p>
      <text:p text:style-name="P31">Declaro, pelo presente Termo de Empréstimo, que assumo total responsabilidade pelos materiais abaixo especificados.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 </text:span><text:span text:style-name="T41">Item</text:span></text:p>
          </table:table-cell>
          <table:table-cell table:style-name="TableCell42">
            <text:p text:style-name="P43"><text:span text:style-name="T44">Especificação</text:span></text:p>
          </table:table-cell>
          <table:table-cell table:style-name="TableCell45">
            <text:p text:style-name="P46"><text:span text:style-name="T47">Quantidade</text:span></text:p>
          </table:table-cell>
        </table:table-row>
        <table:table-row table:style-name="TableRow48"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</table:table-row>
        <table:table-row table:style-name="TableRow69"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</table:table-row>
      </table:table>
      <text:p text:style-name="P76"> </text:p>
      <text:p text:style-name="P77"><text:span text:style-name="T78">5. Assinaturas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Retirada</text:p>
          </table:table-cell>
          <table:table-cell table:style-name="TableCell86">
            <text:p text:style-name="P87">Servidor Responsável</text:p>
            <text:p text:style-name="P88">_________________________</text:p>
            <text:p text:style-name="P89"><text:span text:style-name="T90">Assinatura e Carimbo</text:span></text:p>
          </table:table-cell>
          <table:table-cell table:style-name="TableCell91">
            <text:p text:style-name="P92">Empresa</text:p>
            <text:p text:style-name="P93">_________________________</text:p>
            <text:p text:style-name="P94"><text:span text:style-name="T95">Assinatura e Carimbo</text:span></text:p>
          </table:table-cell>
        </table:table-row>
        <table:table-row table:style-name="TableRow96">
          <table:table-cell table:style-name="TableCell97">
            <text:p text:style-name="P98">Devolução</text:p>
          </table:table-cell>
          <table:table-cell table:style-name="TableCell99">
            <text:p text:style-name="P100">Servidor Responsável</text:p>
            <text:p text:style-name="P101">__________________________</text:p>
            <text:p text:style-name="P102"><text:span text:style-name="T103">Assinatura e Carimbo</text:span></text:p>
          </table:table-cell>
          <table:table-cell table:style-name="TableCell104">
            <text:p text:style-name="P105">Empresa</text:p>
            <text:p text:style-name="P106">_________________________</text:p>
            <text:p text:style-name="P107"><text:span text:style-name="T108">Assinatura e Carimbo</text:span>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centralizado_maiusculas_negrito" style:display-name="texto_centralizado_maiusculas_negrit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centralizado_espaco_simples" style:display-name="texto_centralizado_espac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idiana Veri</meta:initial-creator>
    <dc:creator>Veridiana Veri</dc:creator>
    <meta:creation-date>2023-04-25T17:07:00Z</meta:creation-date>
    <dc:date>2023-04-25T17:07:00Z</dc: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252" meta:row-count="8" meta:non-whitespace-character-count="1059"/>
  </office:meta>
</office:document-meta>
</file>