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32" style:family="table-column">
      <style:table-column-properties style:column-width="0.9104in"/>
    </style:style>
    <style:style style:name="TableColumn33" style:family="table-column">
      <style:table-column-properties style:column-width="3.8041in"/>
    </style:style>
    <style:style style:name="TableColumn34" style:family="table-column">
      <style:table-column-properties style:column-width="1.9625in"/>
    </style:style>
    <style:style style:name="Table31" style:family="table">
      <style:table-properties style:width="6.67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78" style:family="table-column">
      <style:table-column-properties style:column-width="0.9625in"/>
    </style:style>
    <style:style style:name="TableColumn79" style:family="table-column">
      <style:table-column-properties style:column-width="2.8916in"/>
    </style:style>
    <style:style style:name="TableColumn80" style:family="table-column">
      <style:table-column-properties style:column-width="2.7812in"/>
    </style:style>
    <style:style style:name="Table77" style:family="table">
      <style:table-properties style:width="6.635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fo:margin-top="0.0694in" fo:margin-bottom="0.0694in" fo:line-height="100%"/>
    </style:style>
    <style:style style:name="T8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top="0.0694in" fo:margin-bottom="0.0694in" fo:line-height="100%"/>
    </style:style>
    <style:style style:name="T9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center" fo:margin-top="0.0694in" fo:margin-bottom="0.0694in" fo:line-height="100%"/>
    </style:style>
    <style:style style:name="T10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center" fo:margin-top="0.0694in" fo:margin-bottom="0.0694in" fo:line-height="100%"/>
    </style:style>
    <style:style style:name="T10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t" style:country-asian="BR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 II – TERMO DE EMPRÉSTIMO</text:p>
      <text:p text:style-name="P2"><text:span text:style-name="T3">EDITAL 02/2023 - DIREC-DV</text:span></text:p>
      <text:p text:style-name="P4"><text:span text:style-name="T5">CHAMAMENTO PÚBLICO PARA OBTENÇÃO DE PATROCÍNIO: IX Semana Acadêmica do curso de Licenciatura em Ciências Biológicas da UTFPR-DV</text:span><text:span text:style-name="T6">, com a temática</text:span><text:span text:style-name="T7"><text:s/>“Educando para a Sustentabilidade”</text:span></text:p>
      <text:p text:style-name="P8"><text:span text:style-name="T9">1. Identificação<text:s/></text:span><text:span text:style-name="T10">(a ser preenchido pela UTFPR)</text:span></text:p>
      <text:p text:style-name="P11">Nome do responsável pelo empréstimo: ____________________________________</text:p>
      <text:p text:style-name="P12">Telefone: __________________________________</text:p>
      <text:p text:style-name="P13">Email: ____________________________________</text:p>
      <text:p text:style-name="P14">Setor : ____________________________________</text:p>
      <text:p text:style-name="P15"><text:span text:style-name="T16">2. Nome do Evento:</text:span><text:span text:style-name="T17"><text:s/>"</text:span><text:span text:style-name="T18">IX SABIO: Educando para a Sustentabilidade</text:span><text:span text:style-name="T19">"</text:span></text:p>
      <text:p text:style-name="P20"><text:span text:style-name="T21">3. Período de Utilização<text:s/></text:span><text:span text:style-name="T22">(a ser preenchido pela empresa)</text:span><text:span text:style-name="T23">:</text:span></text:p>
      <text:p text:style-name="P24">Data do empréstimo: __________________ Horário da entrega:________________</text:p>
      <text:p text:style-name="P25">Data de devolução: ____________________Horário da devolução:______________</text:p>
      <text:p text:style-name="P26"><text:span text:style-name="T27">4. Declaração em Termo de Empréstimo<text:s/></text:span><text:span text:style-name="T28">(a ser preenchido pela empresa)</text:span><text:span text:style-name="T29">:</text:span></text:p>
      <text:p text:style-name="P30">            Declaro, pelo presente Termo de Empréstimo, que assumo total responsabilidade pelos materiais abaixo especificados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 </text:span><text:span text:style-name="T39">Item</text:span></text:p>
          </table:table-cell>
          <table:table-cell table:style-name="TableCell40">
            <text:p text:style-name="P41"><text:span text:style-name="T42">Especificação</text:span></text:p>
          </table:table-cell>
          <table:table-cell table:style-name="TableCell43">
            <text:p text:style-name="P44"><text:span text:style-name="T45">Quantidade</text:span>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</table:table>
      <text:p text:style-name="P74"><text:span text:style-name="T75"> </text:span><text:span text:style-name="T76">5. Assinaturas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etirada</text:p>
          </table:table-cell>
          <table:table-cell table:style-name="TableCell84">
            <text:p text:style-name="P85">Servidor Responsável</text:p>
            <text:p text:style-name="P86">________________</text:p>
            <text:p text:style-name="P87"><text:span text:style-name="T88">Assinatura e Carimbo</text:span></text:p>
          </table:table-cell>
          <table:table-cell table:style-name="TableCell89">
            <text:p text:style-name="P90">Empresa</text:p>
            <text:p text:style-name="P91">________________</text:p>
            <text:p text:style-name="P92"><text:span text:style-name="T93">Assinatura e Carimbo</text:span></text:p>
          </table:table-cell>
        </table:table-row>
        <table:table-row table:style-name="TableRow94">
          <table:table-cell table:style-name="TableCell95">
            <text:p text:style-name="P96">Devolução</text:p>
          </table:table-cell>
          <table:table-cell table:style-name="TableCell97">
            <text:p text:style-name="P98">Servidor Responsável</text:p>
            <text:p text:style-name="P99">__________________________</text:p>
            <text:p text:style-name="P100"><text:span text:style-name="T101">Assinatura e Carimbo</text:span></text:p>
          </table:table-cell>
          <table:table-cell table:style-name="TableCell102">
            <text:p text:style-name="P103">Empresa</text:p>
            <text:p text:style-name="P104">_________________________</text:p>
            <text:p text:style-name="P105"><text:span text:style-name="T106">Assinatura e Carimbo</text:span></text:p>
          </table:table-cell>
        </table:table-row>
      </table:table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 Veri</meta:initial-creator>
    <dc:creator>Veridiana Veri</dc:creator>
    <meta:creation-date>2023-04-05T19:59:00Z</meta:creation-date>
    <dc:date>2023-04-05T20:00:00Z</dc:date>
    <meta:template xlink:href="Normal" xlink:type="simple"/>
    <meta:editing-cycles>1</meta:editing-cycles>
    <meta:editing-duration>PT0S</meta:editing-duration>
    <meta:document-statistic meta:page-count="1" meta:paragraph-count="2" meta:word-count="201" meta:character-count="1288" meta:row-count="9" meta:non-whitespace-character-count="1089"/>
  </office:meta>
</office:document-meta>
</file>