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5" style:family="table-column">
      <style:table-column-properties style:column-width="1.6416in"/>
    </style:style>
    <style:style style:name="TableColumn6" style:family="table-column">
      <style:table-column-properties style:column-width="5.577in"/>
    </style:style>
    <style:style style:name="Table4" style:family="table">
      <style:table-properties style:width="7.21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margin-top="0.0833in" fo:margin-bottom="0.0833in" style:line-height-at-least="0.1666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ANEXO 1 - FORMULÁRIO DE INSCRIÇÃO</text:span></text:p>
      <text:p text:style-name="P3"> 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IDENTIFICAÇÃO</text:span></text:p>
          </table:table-cell>
          <table:covered-table-cell/>
        </table:table-row>
        <table:table-row table:style-name="TableRow11">
          <table:table-cell table:style-name="TableCell12">
            <text:p text:style-name="P13">NOME</text:p>
          </table:table-cell>
          <table:table-cell table:style-name="TableCell14">
            <text:p text:style-name="P15">                    </text:p>
          </table:table-cell>
        </table:table-row>
        <table:table-row table:style-name="TableRow16">
          <table:table-cell table:style-name="TableCell17">
            <text:p text:style-name="P18">RG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CPF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DATA NASCIMENTO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 </text:span><text:span text:style-name="T35">ENDEREÇO PARA CONTATO</text:span></text:p>
          </table:table-cell>
          <table:covered-table-cell/>
        </table:table-row>
        <table:table-row table:style-name="TableRow36">
          <table:table-cell table:style-name="TableCell37">
            <text:p text:style-name="P38">RUA/Nº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BAIRRO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CIDADE/CEP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 </text:span><text:span text:style-name="T60">FORMAÇÃO ACADÊMICA</text:span></text:p>
          </table:table-cell>
          <table:covered-table-cell/>
        </table:table-row>
        <table:table-row table:style-name="TableRow61">
          <table:table-cell table:style-name="TableCell62">
            <text:p text:style-name="P63">CURSO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PERÍODO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RA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 </text:span><text:span text:style-name="T80">DADOS BANCÁRIOS</text:span></text:p>
          </table:table-cell>
          <table:covered-table-cell/>
        </table:table-row>
        <table:table-row table:style-name="TableRow81">
          <table:table-cell table:style-name="TableCell82">
            <text:p text:style-name="P83">BANCO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AGÊNCIA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Nº DA CONTA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OPERAÇÃO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 </text:span><text:span text:style-name="T105">OUTRAS INFORMAÇÕES                          </text:span></text:p>
            <text:p text:style-name="P106"> </text:p>
            <text:p text:style-name="P107"> </text:p>
            <text:p text:style-name="P108"> </text:p>
            <text:p text:style-name="P109"> 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esquerda_espaco_simples" style:display-name="texto_esquerda_espac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lli</meta:initial-creator>
    <dc:creator>Schelli</dc:creator>
    <meta:creation-date>2022-04-25T14:00:00Z</meta:creation-date>
    <dc:date>2022-04-25T14:01:00Z</dc: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45" meta:row-count="2" meta:non-whitespace-character-count="292"/>
  </office:meta>
</office:document-meta>
</file>