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103eb4"/>
    </style:style>
    <style:style style:name="T1" style:family="text">
      <style:text-properties fo:font-variant="normal" fo:text-transform="none" fo:color="#000000" style:font-name="Calibri" fo:font-size="16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Calibr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NEXO I – MODELO DE CARTA DE APRESENTAÇÃO DE PROPOSTA DE PATROCÍNIO</text:span></text:span></text:p>
      <text:p text:style-name="P6"><text:span text:style-name="T2"><text:line-break/></text:span><text:span text:style-name="T3">À UTFPR<text:line-break/>Assunto: Proposta de Patrocínio do </text:span><text:span text:style-name="Strong_20_Emphasis"><text:span text:style-name="T3">“I Encontro de Agronomia: Agricultura na Era Digital - Aula Magna”</text:span></text:span></text:p>
      <text:p text:style-name="P5"> </text:p>
      <text:p text:style-name="P3">Prezado(s) Sr(a)s.,</text:p>
      <text:p text:style-name="P2"><text:span text:style-name="T3"><text:line-break/>Para contribuir com o evento </text:span><text:span text:style-name="Strong_20_Emphasis"><text:span text:style-name="T3">“I Encontro de Agronomia: Agricultura na Era Digital - Aula Magna”</text:span></text:span><text:span text:style-name="T3">, a empresa .........................................................................(nome completo da empresa) CNPJ nº ………....................................., apresenta sua Proposta para participação no EDITAL DIREC  Nº 08/2022 COAGR-FB para obtenção de patrocínio, por meio da cota ......................................................................................................... com qual(is) cota(s) de patrocínio está participando / parcial ou total). Caso a oferta seja realizada em insumos equivalente a(s) cota(s) discriminar o(s) item(ns) e quantidade(s) ..................................................................................</text:span></text:p>
      <text:p text:style-name="P3">(   ) Sim / (...) Não, gostaria de um espaço de 2 m x 2 m para exposição de produtos e serviços disponibilizados à comunidade agrícola.</text:p>
      <text:p text:style-name="P3">Se sim, discriminar a proposta de ocupação do espaço e justificativa, a seguir:</text:p>
      <text:p text:style-name="P3">.........................................................................................................</text:p>
      <text:p text:style-name="P3">A empresa declara, para os devidos fins, que não se enquadra nos casos previstos no item 6  (“CONDIÇÕES PARA PARTICIPAR”) do referido EDITAL Nº 08/2022  COAGR-FB.</text:p>
      <text:p text:style-name="P5"> </text:p>
      <text:p text:style-name="P3">Atenciosamente,</text:p>
      <text:p text:style-name="P5"> </text:p>
      <text:p text:style-name="P4">__________________________________<text:line-break/>Nome e assinatura do Responsável / Empresa<text:line-break/>(com carimbo)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9T11:28:07.964127255</meta:creation-date>
    <dc:date>2022-11-09T11:29:30.283385104</dc:date>
    <meta:editing-duration>PT1M25S</meta:editing-duration>
    <meta:editing-cycles>1</meta:editing-cycles>
    <meta:document-statistic meta:table-count="0" meta:image-count="0" meta:object-count="0" meta:page-count="1" meta:paragraph-count="14" meta:word-count="180" meta:character-count="1538" meta:non-whitespace-character-count="1356"/>
    <meta:generator>LibreOffice/6.4.7.2$Linux_X86_64 LibreOffice_project/40$Build-2</meta:generator>
  </office:meta>
</office:document-meta>
</file>