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Arial" officeooo:paragraph-rsid="000fcfe2" style:font-name-complex="Arial1"/>
    </style:style>
    <style:style style:name="P2" style:family="paragraph" style:parent-style-name="Standard">
      <style:paragraph-properties fo:margin-left="0.751cm" fo:margin-right="0cm" fo:margin-top="0cm" fo:margin-bottom="0cm" loext:contextual-spacing="false" fo:text-align="center" style:justify-single-word="false" fo:text-indent="-0.751cm" style:auto-text-indent="false"/>
      <style:text-properties style:font-name="Arial" officeooo:paragraph-rsid="000fcfe2" style:font-name-complex="Arial1"/>
    </style:style>
    <style:style style:name="P3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-0.751cm" style:auto-text-indent="false"/>
      <style:text-properties style:font-name="Arial" officeooo:paragraph-rsid="000fcfe2" style:font-name-complex="Arial1"/>
    </style:style>
    <style:style style:name="P4" style:family="paragraph" style:parent-style-name="Standard">
      <style:paragraph-properties fo:margin-left="0.751cm" fo:margin-right="0cm" fo:margin-top="0cm" fo:margin-bottom="0cm" loext:contextual-spacing="false" fo:text-align="center" style:justify-single-word="false" fo:text-indent="-0.751cm" style:auto-text-indent="false"/>
      <style:text-properties officeooo:paragraph-rsid="000fcfe2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fcfe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paragraph-rsid="000fcfe2" style:font-name-complex="Arial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09453a" style:font-name-complex="Arial1"/>
    </style:style>
    <style:style style:name="T5" style:family="text">
      <style:text-properties fo:color="#000000" style:font-name="Arial" fo:font-weight="bold" style:font-weight-asian="bold" style:font-name-complex="Arial1" style:font-weight-complex="bold"/>
    </style:style>
    <style:style style:name="T6" style:family="text">
      <style:text-properties fo:color="#000000" style:font-name="Arial" style:font-name-complex="Arial1"/>
    </style:style>
    <style:style style:name="T7" style:family="text">
      <style:text-properties fo:color="#000000" style:font-name="Arial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EXO II – EDITAL Nº 01/2019 - DIRAGI</text:span></text:p>
      <text:p text:style-name="P1"/>
      <text:p text:style-name="P4"><text:span text:style-name="T1">TERMO DE COMPROMISSO </text:span></text:p>
      <text:p text:style-name="P1"/>
      <text:p text:style-name="P1"/>
      <text:p text:style-name="P1"/>
      <text:p text:style-name="P5"><text:span text:style-name="T3">Declaro, para os devidos fins, que eu, _________________________________________</text:span></text:p>
      <text:p text:style-name="P5"><text:span text:style-name="T3">________________________________________________________________________________________________________________________________________________</text:span></text:p>
      <text:p text:style-name="P5"><text:span text:style-name="T3">________________________________________________________________________</text:span></text:p>
      <text:p text:style-name="P5"><text:span text:style-name="T3">(nome, nacionalidade, endereço, telefone, número do CPF), candidato (a) ao cadastro de _________________________________</text:span><text:span text:style-name="T2">(mentor, consultor e instrutor), </text:span><text:span text:style-name="T3">tenho ciência das obrigações inerentes à função, e que, quando houver demanda, desenvolverei atividades</text:span><text:span text:style-name="T5"> presenciais </text:span><text:span text:style-name="T6">no Câmpus ao qual pertenço </text:span><text:span text:style-name="T7">e a </text:span><text:span text:style-name="T5">distância, </text:span><text:span text:style-name="T6">nos demais Câmpus</text:span><text:span text:style-name="T5">, </text:span><text:span text:style-name="T7">devendo atender aos pré-incubados, incubados e equipe gestora de acordo com as necessidades identificadas e programadas pela Coordenação do PROEM</text:span><text:span text:style-name="T3">. Desta forma, COMPROMETO-ME a respeitar as cláusulas descritas no Edital </text:span><text:span text:style-name="T4">01</text:span><text:span text:style-name="T3">/2019 – DIRAGI. A falta de cumprimento dos requisitos citados no Edital </text:span><text:span text:style-name="T4">01</text:span><text:span text:style-name="T3">/2019 implicará no cancelamento do cadastramento. </text:span></text:p>
      <text:p text:style-name="P3"/>
      <text:p text:style-name="P1"/>
      <text:p text:style-name="P4"><text:span text:style-name="T3">Curitiba,_____de_______________________de 2019.</text:span></text:p>
      <text:p text:style-name="P2"/>
      <text:p text:style-name="P2"/>
      <text:p text:style-name="P4"><text:span text:style-name="T3">___________________________________</text:span></text:p>
      <text:p text:style-name="P4"><text:span text:style-name="T3">Assinatura do (a) Candidato (a)</text:span></text:p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1:26:29.266000000</meta:creation-date>
    <dc:date>2019-07-18T11:28:53.047000000</dc:date>
    <meta:editing-duration>PT2M23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9" meta:word-count="117" meta:character-count="1142" meta:non-whitespace-character-count="1030"/>
  </office:meta>
</office:document-meta>
</file>